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5, 5243 XA, Rosmalen, het verwijderen van asbest platen die op het dak van de schuur gemonteerd zij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rberusstraat 5, 5243 XA, Rosmalen, het verwijderen van asbest platen die op het dak van de schuur gemonteerd zijn, WB00053568, 2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6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68.213 414733.492</meta:user-defined>
    <meta:user-defined meta:name="DC.title">Cerberusstraat 5, 5243 XA, Rosmalen, het verwijderen van asbest platen die op het dak van de schuur gemonteerd zijn - bouwbesluit -</meta:user-defined>
    <meta:user-defined meta:name="OVERHEID.PostcodeHuisnummer/OVERHEIDop.postcodeHuisnummer">5243XA 5</meta:user-defined>
    <meta:user-defined meta:name="OVERHEIDop.straatnaam">Cerberusstraat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63</meta:user-defined>
    <meta:user-defined meta:name="OVERHEIDop.GmbID/DC.identifier">gmb-2020-140063</meta:user-defined>
    <meta:user-defined meta:name="OVERHEIDop.versieInformatie"/>
  </office:meta>
</office:document-meta>
</file>