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Meester Lazonderstraat 48: aanlegg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Meester Lazonderstraat 48 </text:p>
            <text:p text:style-name="common-al">Project?: het aanleggen van een oprit</text:p>
            <text:p text:style-name="common-al">Ingekomen?: 19-05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006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6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6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aanleggen van een oprit</meta:user-defined>
    <dc:language>nl</dc:language>
    <meta:user-defined meta:name="OVERHEID.EPSG28992/DC.spatial">265579.000220793 488798.000460807</meta:user-defined>
    <meta:user-defined meta:name="DC.title">Gemeente Dinkelland - aanvraag omgevingsvergunning, Denekamp, Meester Lazonderstraat 48: aanleggen oprit</meta:user-defined>
    <meta:user-defined meta:name="OVERHEID.PostcodeHuisnummer/OVERHEIDop.postcodeHuisnummer">7591VS 48</meta:user-defined>
    <meta:user-defined meta:name="OVERHEIDop.straatnaam">Meester Lazonderstraat</meta:user-defined>
    <meta:user-defined meta:name="OVERHEIDop.woonplaats">Denekamp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0062</meta:user-defined>
    <meta:user-defined meta:name="OVERHEIDop.GmbID/DC.identifier">gmb-2020-140062</meta:user-defined>
    <meta:user-defined meta:name="OVERHEIDop.versieInformatie"/>
  </office:meta>
</office:document-meta>
</file>