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etersdijk 4 in Zelhem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0 is een aanvraag ingediend voor een omgevingsvergunning. De aanvraag is geregistreerd onder nummer 2020-0038. De aanvraag gaat over het kappen van diverse bomen aan de Petersdijk 4 in Zelhem. </text:p>
            <text:p text:style-name="common-al">Tijdens de beoordeling van de aanvraag is geconstateerd dat er geen vergunning nodig is voor het kappen van diverse bom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4305 449981</meta:user-defined>
    <meta:user-defined meta:name="DC.title">omgevingsvergunning: Petersdijk 4 in Zelhem, het kappen van diverse bomen</meta:user-defined>
    <meta:user-defined meta:name="OVERHEID.PostcodeHuisnummer/OVERHEIDop.postcodeHuisnummer">7021HC 4</meta:user-defined>
    <meta:user-defined meta:name="OVERHEIDop.straatnaam">Petersdijk</meta:user-defined>
    <meta:user-defined meta:name="OVERHEIDop.woonplaats">Zelhe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06</meta:user-defined>
    <meta:user-defined meta:name="OVERHEIDop.GmbID/DC.identifier">gmb-2020-14006</meta:user-defined>
    <meta:user-defined meta:name="OVERHEIDop.versieInformatie"/>
  </office:meta>
</office:document-meta>
</file>