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etmolenweg 25</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bouwen van een woning ter vervanging van bestaande woning op de locatie Oude Rietmolenweg 25. De aanvraag is geregistreerd onder zaaknummer Z/20/0163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05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5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5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ontvangst aanvraag omgevingsvergunning Oude Rietmolenweg 25</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40058</meta:user-defined>
    <meta:user-defined meta:name="OVERHEIDop.GmbID/DC.identifier">gmb-2020-140058</meta:user-defined>
    <meta:user-defined meta:name="OVERHEIDop.versieInformatie"/>
  </office:meta>
</office:document-meta>
</file>