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10, 48, 50 en 52, Gregoriussingel 9 en Arezzostraat 22, 5216 BR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ettelaarseweg 10, 48, 50 en 52, Gregoriussingel 9 en Arezzostraat 22, 5216 BR ’s-Hertogenbosch, het verwijderen van asbest, WB00053402, 26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056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5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5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04 410495</meta:user-defined>
    <meta:user-defined meta:name="OVERHEID.EPSG28992/DC.spatial">149857.538 410587.84</meta:user-defined>
    <meta:user-defined meta:name="OVERHEID.EPSG28992/DC.spatial">149855.946 410447.824</meta:user-defined>
    <meta:user-defined meta:name="DC.title">Pettelaarseweg 10, 48, 50 en 52, Gregoriussingel 9 en Arezzostraat 22, 5216 BR ’s-Hertogenbosch, het verwijderen van asbest - bouwbesluit -</meta:user-defined>
    <meta:user-defined meta:name="OVERHEID.PostcodeHuisnummer/OVERHEIDop.postcodeHuisnummer">5216BR 10</meta:user-defined>
    <meta:user-defined meta:name="OVERHEID.PostcodeHuisnummer/OVERHEIDop.postcodeHuisnummer">5216GK 9</meta:user-defined>
    <meta:user-defined meta:name="OVERHEID.PostcodeHuisnummer/OVERHEIDop.postcodeHuisnummer">5216BR 48</meta:user-defined>
    <meta:user-defined meta:name="OVERHEIDop.straatnaam">Pettelaarseweg</meta:user-defined>
    <meta:user-defined meta:name="OVERHEIDop.straatnaam">Gregoriussingel</meta:user-defined>
    <meta:user-defined meta:name="OVERHEIDop.straatnaam">Pettelaarseweg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0056</meta:user-defined>
    <meta:user-defined meta:name="OVERHEIDop.GmbID/DC.identifier">gmb-2020-140056</meta:user-defined>
    <meta:user-defined meta:name="OVERHEIDop.versieInformatie"/>
  </office:meta>
</office:document-meta>
</file>