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28, 5211 EA, ’s-Hertogenbosch, het wijzigen van de huidige bestemming van bedrijfsruimte naar woning/ateli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ostelstraat 28, 5211 EA, ’s-Hertogenbosch, het wijzigen van de huidige bestemming van bedrijfsruimte naar woning/atelier, bouwen, strijd bestemmingsplan, WB00051072, 2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4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4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4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99.505 411005.769</meta:user-defined>
    <meta:user-defined meta:name="DC.title">Postelstraat 28, 5211 EA, ’s-Hertogenbosch, het wijzigen van de huidige bestemming van bedrijfsruimte naar woning/atelier - omgevingsvergunning -</meta:user-defined>
    <meta:user-defined meta:name="OVERHEID.PostcodeHuisnummer/OVERHEIDop.postcodeHuisnummer">5211EA 28</meta:user-defined>
    <meta:user-defined meta:name="OVERHEIDop.straatnaam">Postelstraat</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0048</meta:user-defined>
    <meta:user-defined meta:name="OVERHEIDop.GmbID/DC.identifier">gmb-2020-140048</meta:user-defined>
    <meta:user-defined meta:name="OVERHEIDop.versieInformatie"/>
  </office:meta>
</office:document-meta>
</file>