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brengen 3 nieuwe gevelkozijnen - Westlandseweg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1</text:p>
                    <text:p text:style-name="table_al">3144SZ</text:p>
                  </table:table-cell>
                  <table:table-cell table:style-name="entry" table:number-rows-spanned="1" table:number-columns-spanned="1">
                    <text:p text:style-name="table_al">Aanbrengen 3 nieuwe gevel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4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84218.892 446565.531</meta:user-defined>
    <meta:user-defined meta:name="DC.title">Gemeente Maassluis - aanvraag omgevingsvergunning - aanbrengen 3 nieuwe gevelkozijnen - Westlandseweg 1, Maassluis</meta:user-defined>
    <meta:user-defined meta:name="OVERHEID.PostcodeHuisnummer/OVERHEIDop.postcodeHuisnummer">2624AA 1</meta:user-defined>
    <meta:user-defined meta:name="OVERHEIDop.straatnaam">Westlandseweg</meta:user-defined>
    <meta:user-defined meta:name="OVERHEIDop.woonplaats">Delf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45</meta:user-defined>
    <meta:user-defined meta:name="OVERHEIDop.GmbID/DC.identifier">gmb-2020-140045</meta:user-defined>
    <meta:user-defined meta:name="OVERHEIDop.versieInformatie"/>
  </office:meta>
</office:document-meta>
</file>