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61, 5241 EA, Rosmalen, het in gebruik nemen van een pand als sportschool, strijd bestemmingspla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orpsstraat 61, 5241 EA, Rosmalen, het in gebruik nemen van een pand als sportschool, strijd bestemmingsplan, WB00052954, 27-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044</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44</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44</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302.751 414176.755</meta:user-defined>
    <meta:user-defined meta:name="DC.title">Dorpsstraat 61, 5241 EA, Rosmalen, het in gebruik nemen van een pand als sportschool, strijd bestemmingsplan - omgevingsvergunning -</meta:user-defined>
    <meta:user-defined meta:name="OVERHEID.PostcodeHuisnummer/OVERHEIDop.postcodeHuisnummer">5241EA 61</meta:user-defined>
    <meta:user-defined meta:name="OVERHEIDop.straatnaam">Dorpsstraat</meta:user-defined>
    <meta:user-defined meta:name="OVERHEIDop.woonplaats">Rosmalen</meta:user-defined>
    <meta:user-defined meta:name="DCTERMS.W3CDTF/DCTERMS.available">2020-06-05</meta:user-defined>
    <meta:user-defined meta:name="DCTERMS.W3CDTF/OVERHEIDop.jaargang">2020</meta:user-defined>
    <meta:user-defined meta:name="OVERHEIDop.publicationIssue">140044</meta:user-defined>
    <meta:user-defined meta:name="OVERHEIDop.GmbID/DC.identifier">gmb-2020-140044</meta:user-defined>
    <meta:user-defined meta:name="OVERHEIDop.versieInformatie"/>
  </office:meta>
</office:document-meta>
</file>