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déstraat 5A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6WB</text:p>
            <text:p text:style-name="common-al">
            <text:span text:style-name="nadrukvet">Condéstraat 5A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0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48.61 317971.21</meta:user-defined>
    <meta:user-defined meta:name="DC.title">Condéstraat 5A te Maastricht. Kennisgeving nieuwe aanvraag omgevingsvergunning, het splitsen van de woning</meta:user-defined>
    <meta:user-defined meta:name="OVERHEID.PostcodeHuisnummer/OVERHEIDop.postcodeHuisnummer">6217LC 5a</meta:user-defined>
    <meta:user-defined meta:name="OVERHEIDop.straatnaam">Condé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04</meta:user-defined>
    <meta:user-defined meta:name="OVERHEIDop.GmbID/DC.identifier">gmb-2020-14004</meta:user-defined>
    <meta:user-defined meta:name="OVERHEIDop.versieInformatie"/>
  </office:meta>
</office:document-meta>
</file>