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7, 5233 Sl te  ’s-Hertogenbosch, het verwijderen van asbesthoudend vloerzei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lagendreef 7, 5233 Sl te  ’s-Hertogenbosch, het verwijderen van asbesthoudend vloerzeil, WB00053425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3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3.173 413569.253</meta:user-defined>
    <meta:user-defined meta:name="DC.title">Slagendreef 7, 5233 Sl te  ’s-Hertogenbosch, het verwijderen van asbesthoudend vloerzeil - bouwbesluit -</meta:user-defined>
    <meta:user-defined meta:name="OVERHEID.PostcodeHuisnummer/OVERHEIDop.postcodeHuisnummer">5233VE 7</meta:user-defined>
    <meta:user-defined meta:name="OVERHEIDop.straatnaam">Slagendreef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38</meta:user-defined>
    <meta:user-defined meta:name="OVERHEIDop.GmbID/DC.identifier">gmb-2020-140038</meta:user-defined>
    <meta:user-defined meta:name="OVERHEIDop.versieInformatie"/>
  </office:meta>
</office:document-meta>
</file>