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De Pompers 4 b in Soerendonk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5-20202 het besluit genomen om de aanvraag met zaaknummer OV 20013 voor een omgevingsvergunning op het adres De Pompers 4 b in Soerendonk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30-5-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03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3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3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De Pompers 4 b in Soerendonk buiten behandeling te laten.</meta:user-defined>
    <dc:language>nl</dc:language>
    <meta:user-defined meta:name="OVERHEID.EPSG28992/DC.spatial">168506.22 368380.55</meta:user-defined>
    <meta:user-defined meta:name="DC.title">Besluit aanvraag omgevingsvergunning De Pompers 4 b in Soerendonk buiten behandeling</meta:user-defined>
    <meta:user-defined meta:name="OVERHEID.PostcodeHuisnummer/OVERHEIDop.postcodeHuisnummer">6027RN 4</meta:user-defined>
    <meta:user-defined meta:name="OVERHEIDop.straatnaam">De Pompers</meta:user-defined>
    <meta:user-defined meta:name="OVERHEIDop.woonplaats">Soerendon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32</meta:user-defined>
    <meta:user-defined meta:name="OVERHEIDop.GmbID/DC.identifier">gmb-2020-140032</meta:user-defined>
    <meta:user-defined meta:name="OVERHEIDop.versieInformatie"/>
  </office:meta>
</office:document-meta>
</file>