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iepteweg 22, 5236 PV, ’s-Hertogenbosch, legaliseren internetwinkel voor sportartike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Diepteweg 22, 5236 PV, ’s-Hertogenbosch, legaliseren internetwinkel voor sportartikelen, bouwen, strijd bestemmingsplan, WB00052200, 2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3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3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3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75.922 415320.796</meta:user-defined>
    <meta:user-defined meta:name="DC.title">De Diepteweg 22, 5236 PV, ’s-Hertogenbosch, legaliseren internetwinkel voor sportartikelen - omgevingsvergunning -</meta:user-defined>
    <meta:user-defined meta:name="OVERHEID.PostcodeHuisnummer/OVERHEIDop.postcodeHuisnummer">5236PV 22</meta:user-defined>
    <meta:user-defined meta:name="OVERHEIDop.straatnaam">de Diepteweg</meta:user-defined>
    <meta:user-defined meta:name="OVERHEIDop.woonplaats">'s-Hertogenbosch</meta:user-defined>
    <meta:user-defined meta:name="DCTERMS.W3CDTF/DCTERMS.available">2020-06-05</meta:user-defined>
    <meta:user-defined meta:name="DCTERMS.W3CDTF/OVERHEIDop.jaargang">2020</meta:user-defined>
    <meta:user-defined meta:name="OVERHEIDop.publicationIssue">140030</meta:user-defined>
    <meta:user-defined meta:name="OVERHEIDop.GmbID/DC.identifier">gmb-2020-140030</meta:user-defined>
    <meta:user-defined meta:name="OVERHEIDop.versieInformatie"/>
  </office:meta>
</office:document-meta>
</file>