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54: Geweigerde omgevingsvergunning, kanelaberen van 1 plataa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jnsteeg 54, kandelaberen van 1 plataan, ZKW1913853, verzenddatum 16-01-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0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2718 443859</meta:user-defined>
    <meta:user-defined meta:name="DC.title">Rijnsteeg 54: Geweigerde omgevingsvergunning, kanelaberen van 1 plataan, gemeente Wageningen (enkelvoudig kap), reguliere procedure</meta:user-defined>
    <meta:user-defined meta:name="OVERHEID.PostcodeHuisnummer/OVERHEIDop.postcodeHuisnummer">6708PK 54</meta:user-defined>
    <meta:user-defined meta:name="OVERHEIDop.straatnaam">Rijnsteeg</meta:user-defined>
    <meta:user-defined meta:name="OVERHEIDop.woonplaats">Wageningen</meta:user-defined>
    <meta:user-defined meta:name="DCTERMS.W3CDTF/DCTERMS.available">2020-01-20</meta:user-defined>
    <meta:user-defined meta:name="DCTERMS.W3CDTF/OVERHEIDop.jaargang">2020</meta:user-defined>
    <meta:user-defined meta:name="OVERHEIDop.publicationIssue">14003</meta:user-defined>
    <meta:user-defined meta:name="OVERHEIDop.GmbID/DC.identifier">gmb-2020-14003</meta:user-defined>
    <meta:user-defined meta:name="OVERHEIDop.versieInformatie"/>
  </office:meta>
</office:document-meta>
</file>