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20A-20B-20C01-20C02 te Maastricht. Ontwerpbesluit omgevingsvergunning, het uitbreiden van Hotel Hustin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704WB</text:p>
            <text:p text:style-name="common-al">Vrijthof 20A-20B-20C01-20C02</text:p>
            <text:p text:style-name="common-al">het uitbreiden van Hotel Hustinx</text:p>
            <text:p text:style-name="common-al"/>
            <text:p text:style-name="common-al">
            <text:span text:style-name="nadrukvet">Datum ontvangst aanvraag:17-8-2019</text:span>
          </text:p>
            <text:p text:style-name="common-al">
            <text:span text:style-name="nadrukvet">Startdatum inzagetermijn:5-6-2020</text:span>
          </text:p>
            <text:p text:style-name="common-al">
            <text:span text:style-name="nadrukvet">Procedure: Deze ontwerp-beschikking is voorbereid volgens de uitgebreide voorbereidingsprocedure.</text:span>
          </text:p>
            <text:p text:style-name="common-al">
            <text:span text:style-name="nadrukvet">Status ontwerp-besluit: verleend</text:span>
          </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5-6-2020.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02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202.13 317657.54</meta:user-defined>
    <meta:user-defined meta:name="DC.title">Vrijthof 20A-20B-20C01-20C02 te Maastricht. Ontwerpbesluit omgevingsvergunning, het uitbreiden van Hotel Hustinx</meta:user-defined>
    <meta:user-defined meta:name="OVERHEID.PostcodeHuisnummer/OVERHEIDop.postcodeHuisnummer">6211LD 20</meta:user-defined>
    <meta:user-defined meta:name="OVERHEIDop.straatnaam">Vrijthof</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40020</meta:user-defined>
    <meta:user-defined meta:name="OVERHEIDop.GmbID/DC.identifier">gmb-2020-140020</meta:user-defined>
    <meta:user-defined meta:name="OVERHEIDop.versieInformatie"/>
  </office:meta>
</office:document-meta>
</file>