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ainingscomplex FC Twente Kuipersdijk40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het houden van een evenement genaamd: Competitiewedstrijden jong FC Twente. Het evenement is gepland op <text:span text:style-name="nadrukvet">maandag 27 januari, maandag 17 februari, maandag 9 maart en dinsdag 28 april</text:span><text:span text:style-name="nadrukvet"/>op Trainingscomplex FC Twente Kuipersdijk 40 te Hengelo. De aanvraag is geregistreerd onder zaaknummer EV-2020-0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0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ontvangst aanvraag evenement Trainingscomplex FC Twente Kuipersdijk40 Hengelo</meta:user-defined>
    <meta:user-defined meta:name="OVERHEID.PostcodeHuisnummer/OVERHEIDop.postcodeHuisnummer">7552</meta:user-defined>
    <meta:user-defined meta:name="OVERHEIDop.straatnaam">Johan Cruijffpad</meta:user-defined>
    <meta:user-defined meta:name="OVERHEIDop.woonplaats">Hengelo</meta:user-defined>
    <meta:user-defined meta:name="DCTERMS.W3CDTF/DCTERMS.available">2020-01-20</meta:user-defined>
    <meta:user-defined meta:name="DCTERMS.W3CDTF/OVERHEIDop.jaargang">2020</meta:user-defined>
    <meta:user-defined meta:name="OVERHEIDop.publicationIssue">14002</meta:user-defined>
    <meta:user-defined meta:name="OVERHEIDop.GmbID/DC.identifier">gmb-2020-14002</meta:user-defined>
    <meta:user-defined meta:name="OVERHEIDop.versieInformatie"/>
  </office:meta>
</office:document-meta>
</file>