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uido Gezelllelaan 81-83, 5216 TE, 85 t/m 143, 5216 TG en Rodenbachstraat 14 t/m 48, 5216 VJ, 50 t/m 76, 5216 VK  te ’s-Hertogenbosch, vervangende nieuwbouw appartementengebouw voor twee locaties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Guido Gezelllelaan 81-83, 5216 TE, 85 t/m 143, 5216 TG en Rodenbachstraat 14 t/m 48, 5216 VJ, 50 t/m 76, 5216 VK  te ’s-Hertogenbosch, vervangende nieuwbouw appartementengebouw voor twee locaties, bouwen, strijd bestemmingsplan, WB00051505, 27-05</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0019</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019</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019</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0977.86 410094.13</meta:user-defined>
    <meta:user-defined meta:name="DC.title">Guido Gezelllelaan 81-83, 5216 TE, 85 t/m 143, 5216 TG en Rodenbachstraat 14 t/m 48, 5216 VJ, 50 t/m 76, 5216 VK  te ’s-Hertogenbosch, vervangende nieuwbouw appartementengebouw voor twee locaties -omgevingsvergunning -</meta:user-defined>
    <meta:user-defined meta:name="OVERHEIDop.straatnaam">Guido Gezellelaan</meta:user-defined>
    <meta:user-defined meta:name="OVERHEIDop.woonplaats">'s-Hertogenbosch</meta:user-defined>
    <meta:user-defined meta:name="DCTERMS.W3CDTF/DCTERMS.available">2020-06-05</meta:user-defined>
    <meta:user-defined meta:name="DCTERMS.W3CDTF/OVERHEIDop.jaargang">2020</meta:user-defined>
    <meta:user-defined meta:name="OVERHEIDop.publicationIssue">140019</meta:user-defined>
    <meta:user-defined meta:name="OVERHEIDop.GmbID/DC.identifier">gmb-2020-140019</meta:user-defined>
    <meta:user-defined meta:name="OVERHEIDop.versieInformatie"/>
  </office:meta>
</office:document-meta>
</file>