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singel 3, 5216 GA te ’s-Hertogenbosch, het bouwen van 18 woonzorgappartementen met 24-uurs zorgtoezich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ozartsingel 3, 5216 GA te ’s-Hertogenbosch, het bouwen van 18 woonzorgappartementen met 24-uurs zorgtoezicht, bouwen, strijd bestemmingsplan, uitweg, WB00046575, 2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01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1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1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214.488 410257.345</meta:user-defined>
    <meta:user-defined meta:name="DC.title">Mozartsingel 3, 5216 GA te ’s-Hertogenbosch, het bouwen van 18 woonzorgappartementen met 24-uurs zorgtoezicht - omgevingsvergunning -</meta:user-defined>
    <meta:user-defined meta:name="OVERHEID.PostcodeHuisnummer/OVERHEIDop.postcodeHuisnummer">5216GA 3</meta:user-defined>
    <meta:user-defined meta:name="OVERHEIDop.straatnaam">Mozartsingel</meta:user-defined>
    <meta:user-defined meta:name="OVERHEIDop.woonplaats">'s-Hertogenbosch</meta:user-defined>
    <meta:user-defined meta:name="DCTERMS.W3CDTF/DCTERMS.available">2020-06-05</meta:user-defined>
    <meta:user-defined meta:name="DCTERMS.W3CDTF/OVERHEIDop.jaargang">2020</meta:user-defined>
    <meta:user-defined meta:name="OVERHEIDop.publicationIssue">140018</meta:user-defined>
    <meta:user-defined meta:name="OVERHEIDop.GmbID/DC.identifier">gmb-2020-140018</meta:user-defined>
    <meta:user-defined meta:name="OVERHEIDop.versieInformatie"/>
  </office:meta>
</office:document-meta>
</file>