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1 Scharmer, Verlenging beslistermijn omgevingsvergunning (reguliere procedure) Z2020-00003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Hoofdweg 21, 9621 TA Scharmer, voor het oprichten van een groepsaccomodatie, ingediend op 30 maart 2020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0015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1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1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599.857 579425.552</meta:user-defined>
    <meta:user-defined meta:name="DC.title">Hoofdweg 21 Scharmer, Verlenging beslistermijn omgevingsvergunning (reguliere procedure) Z2020-00003184</meta:user-defined>
    <meta:user-defined meta:name="OVERHEID.PostcodeHuisnummer/OVERHEIDop.postcodeHuisnummer">9616TA 21</meta:user-defined>
    <meta:user-defined meta:name="OVERHEIDop.straatnaam">Hoofdweg</meta:user-defined>
    <meta:user-defined meta:name="OVERHEIDop.woonplaats">Scharmer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015</meta:user-defined>
    <meta:user-defined meta:name="OVERHEIDop.GmbID/DC.identifier">gmb-2020-140015</meta:user-defined>
    <meta:user-defined meta:name="OVERHEIDop.versieInformatie"/>
  </office:meta>
</office:document-meta>
</file>