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conceptbesluit terrasvergunning - Hooikade 1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AB | <text:span text:style-name="nadrukvet">Hooikade 13</text:span> | HUSZAR VOF.</text:p>
            <text:p text:style-name="common-al">U kunt het conceptbesluit inzien vanaf 8 juni 2020 in het Stadskantoor van de gemeente Delft, Stationsplein 1. De balie is alleen op afspraak geopend. Een afspraak maakt u via internet of telefonisch (bereikbaar op werkdagen van 8.00 uur tot 17.00 uur, telefoon 14015) U kunt uw schriftelijke zienswijze over het conceptbesluit kenbaar maken aan de burgemeester van Delft, uiterlijk tot 20 juli 2020. Stuur uw brief naar de burgemeester van Delft, p/a vakteam KCC, Postbus 78, 2600 ME Del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001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461.436 446746.563</meta:user-defined>
    <meta:user-defined meta:name="DC.title">Gemeente Delft - conceptbesluit terrasvergunning - Hooikade 13, Delft</meta:user-defined>
    <meta:user-defined meta:name="OVERHEID.PostcodeHuisnummer/OVERHEIDop.postcodeHuisnummer">2627AB 13</meta:user-defined>
    <meta:user-defined meta:name="OVERHEIDop.straatnaam">Hooikade</meta:user-defined>
    <meta:user-defined meta:name="OVERHEIDop.woonplaats">Delf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14</meta:user-defined>
    <meta:user-defined meta:name="OVERHEIDop.GmbID/DC.identifier">gmb-2020-140014</meta:user-defined>
    <meta:user-defined meta:name="OVERHEIDop.versieInformatie"/>
  </office:meta>
</office:document-meta>
</file>