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singel 179, 5245 CA, Rosmalen, het aanleggen van een parkeerplaats op eigen gro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unersingel 179, 5245 CA, Rosmalen, het aanleggen van een parkeerplaats op eigen grond, uitweg, WB00052102,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1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1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1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34.051 416392.272</meta:user-defined>
    <meta:user-defined meta:name="DC.title">Lunersingel 179, 5245 CA, Rosmalen, het aanleggen van een parkeerplaats op eigen grond - omgevingsvergunning -</meta:user-defined>
    <meta:user-defined meta:name="OVERHEID.PostcodeHuisnummer/OVERHEIDop.postcodeHuisnummer">5245CA 179</meta:user-defined>
    <meta:user-defined meta:name="OVERHEIDop.straatnaam">Lunersingel</meta:user-defined>
    <meta:user-defined meta:name="OVERHEIDop.woonplaats">Rosmalen</meta:user-defined>
    <meta:user-defined meta:name="DCTERMS.W3CDTF/DCTERMS.available">2020-06-05</meta:user-defined>
    <meta:user-defined meta:name="DCTERMS.W3CDTF/OVERHEIDop.jaargang">2020</meta:user-defined>
    <meta:user-defined meta:name="OVERHEIDop.publicationIssue">140013</meta:user-defined>
    <meta:user-defined meta:name="OVERHEIDop.GmbID/DC.identifier">gmb-2020-140013</meta:user-defined>
    <meta:user-defined meta:name="OVERHEIDop.versieInformatie"/>
  </office:meta>
</office:document-meta>
</file>