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loper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Doorloper, 9611AX te Sappemeer, voor de bouw van 2 vrijstaande en 16 half vrijstaande woningen, 27 mei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uitgebreide </text:span>
            <text:span text:style-name="nadrukvet">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0012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1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1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353.678 576424.361</meta:user-defined>
    <meta:user-defined meta:name="DC.title">Doorloper Sappemeer aanvraag omgevingsvergunning</meta:user-defined>
    <meta:user-defined meta:name="OVERHEID.PostcodeHuisnummer/OVERHEIDop.postcodeHuisnummer">9611AX 50</meta:user-defined>
    <meta:user-defined meta:name="OVERHEIDop.straatnaam">Doorloper</meta:user-defined>
    <meta:user-defined meta:name="OVERHEIDop.woonplaats">Sappemeer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012</meta:user-defined>
    <meta:user-defined meta:name="OVERHEIDop.GmbID/DC.identifier">gmb-2020-140012</meta:user-defined>
    <meta:user-defined meta:name="OVERHEIDop.versieInformatie"/>
  </office:meta>
</office:document-meta>
</file>