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ienbos 1 te Vinkel,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aaienbos 1 te Vinkel, het bouwen van een woning, bouwen, strijd bestemmingsplan, uitweg, WB00052814,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0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67.493 413354.479</meta:user-defined>
    <meta:user-defined meta:name="DC.title">Kraaienbos 1 te Vinkel, het bouwen van een woning - omgevingsvergunning -</meta:user-defined>
    <meta:user-defined meta:name="OVERHEID.PostcodeHuisnummer/OVERHEIDop.postcodeHuisnummer">5381ED 8</meta:user-defined>
    <meta:user-defined meta:name="OVERHEIDop.straatnaam">Kraaienbos</meta:user-defined>
    <meta:user-defined meta:name="OVERHEIDop.woonplaats">Vinkel</meta:user-defined>
    <meta:user-defined meta:name="DCTERMS.W3CDTF/DCTERMS.available">2020-06-05</meta:user-defined>
    <meta:user-defined meta:name="DCTERMS.W3CDTF/OVERHEIDop.jaargang">2020</meta:user-defined>
    <meta:user-defined meta:name="OVERHEIDop.publicationIssue">140009</meta:user-defined>
    <meta:user-defined meta:name="OVERHEIDop.GmbID/DC.identifier">gmb-2020-140009</meta:user-defined>
    <meta:user-defined meta:name="OVERHEIDop.versieInformatie"/>
  </office:meta>
</office:document-meta>
</file>