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7, 5211 TX, ’s-Hertogenbosch, het vernieuwen van een afzuigingsinstall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vensingel 7, 5211 TX, ’s-Hertogenbosch, het vernieuwen van een afzuigingsinstallatie, bouwen, aanleggen, WB00052952,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42.609 411368.799</meta:user-defined>
    <meta:user-defined meta:name="DC.title">Havensingel 7, 5211 TX, ’s-Hertogenbosch, het vernieuwen van een afzuigingsinstallatie - omgevingsvergunning -</meta:user-defined>
    <meta:user-defined meta:name="OVERHEID.PostcodeHuisnummer/OVERHEIDop.postcodeHuisnummer">5211TX 7</meta:user-defined>
    <meta:user-defined meta:name="OVERHEIDop.straatnaam">Havensingel</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05</meta:user-defined>
    <meta:user-defined meta:name="OVERHEIDop.GmbID/DC.identifier">gmb-2020-140005</meta:user-defined>
    <meta:user-defined meta:name="OVERHEIDop.versieInformatie"/>
  </office:meta>
</office:document-meta>
</file>