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burgemeester van de gemeente Voorschoten houdende volmacht voor het vertegenwoordigen van de gemeente als werkgever van de griffier en het personeel van de griff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Voorschoten,</text:p>
            <text:p text:style-name="al"/>
            <text:p text:style-name="al">overwegende:</text:p>
            <text:p text:style-name="al"/>
            <text:list text:style-name="id1-3-2-1-1-5">
              <text:list-item text:style-override="id1-3-2-1-1-5-1">
                <text:number>•</text:number>
                <text:p text:style-name="al">dat de inwerkingtreding van de Wet normalisering rechtspositie ambtenaren (Wnra) ertoe leidt dat het gemeentelijk werkgeverschap vanaf 2020 privaatrechtelijk wordt vormgegeven</text:p>
              </text:list-item>
              <text:list-item text:style-override="id1-3-2-1-1-5-2">
                <text:number>•</text:number>
                <text:p text:style-name="al">dat het verstrekken van een volmacht om de gemeente in en buitenrechte te vertegenwoordigen hierbinnen kan bijdragen aan een efficiëntere en slagvaardiger functioneren van de werkgeverscommissie en de griffier</text:p>
              </text:list-item>
            </text:list>
            <text:p text:style-name="al"> </text:p>
            <text:p text:style-name="al">gelet op:</text:p>
            <text:list text:style-name="id1-3-2-1-1-8">
              <text:list-item text:style-override="id1-3-2-1-1-8-1">
                <text:number>•</text:number>
                <text:p text:style-name="al">Artikel 171 van de Gemeentewet;</text:p>
              </text:list-item>
              <text:list-item text:style-override="id1-3-2-1-1-8-2">
                <text:number>•</text:number>
                <text:p text:style-name="al">Artikel 10:4 lid 1 van de Algemene wet bestuursrecht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ondlijn">BESLUIT:</text:span>
          </text:p>
            <text:p text:style-name="al"/>
            <text:p text:style-name="al">Volmacht te verlenen om de gemeente in en buiten rechte te vertegenwoordigen in die gevallen waarin de gemeente optreedt als werkgever.</text:p>
            <text:p text:style-name="al"/>
            <text:p text:style-name="al">aan de Werkgeverscommissie van de gemeente Voorschoten voor zover het de griffier betreft,</text:p>
            <text:p text:style-name="al"/>
            <text:p text:style-name="al">aan de griffier van de gemeente Voorschoten, voor zover het de werknemers van de griffie betref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4 december 2019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burgemeester vernoemd,</text:span></text:p>
          </text:section>
          <text:section text:name="ondertekening_id1-3-2-3-7">
            <text:p><text:span text:style-name="functie">P.J. Bouvy-Koene</text:span></text:p>
          </text:section>
          <text:section text:name="ondertekening_id1-3-2-3-8">
            <text:p><text:span text:style-name="functie">Burgemeester</text:span></text:p>
          </text:section>
          <text:section text:name="ondertekening_id1-3-2-3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Bestuur | Organisatie en beleid</meta:user-defined>
    <meta:user-defined meta:name="DC.source">artikel 171 van de Gemeentewet]|[1.0:c:BWBR0005416&amp;artikel=171&amp;g=2019-01-01</meta:user-defined>
    <meta:user-defined meta:name="DC.source">artikel 10:4, eerste lid, van de Algemene wet bestuursrecht]|[1.0:c:BWBR0005537&amp;artikel=10%3A4&amp;lid=1&amp;g=2019-11-14</meta:user-defined>
    <meta:user-defined meta:name="DCTERMS.alternative">Volmacht voor het vertegenwoordigen van de gemeente als werkgever van de griffier en het personeel van de griffie</meta:user-defined>
    <dc:language>nl</dc:language>
    <meta:user-defined meta:name="OVERHEID.Gemeente/DC.spatial">Voorschoten</meta:user-defined>
    <meta:user-defined meta:name="DC.title">Besluit van de burgemeester van de gemeente Voorschoten houdende volmacht voor het vertegenwoordigen van de gemeente als werkgever van de griffier en het personeel van de griffie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0</meta:user-defined>
    <meta:user-defined meta:name="OVERHEIDop.betreftRegeling">CVDR632477_1</meta:user-defined>
    <meta:user-defined meta:name="OVERHEIDop.GmbID/DC.identifier">gmb-2020-140</meta:user-defined>
    <meta:user-defined meta:name="xs:date/OVERHEIDop.startdatum">2020-01-03</meta:user-defined>
    <meta:user-defined meta:name="OVERHEIDop.versieInformatie"/>
  </office:meta>
</office:document-meta>
</file>