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chikking Omgevingsvergunning -nabij- Schoolstraat 112 te Malden- OLO 484433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voornemens zijn vergunning te verlenen: </text:p>
            <text:p text:style-name="common-al">Voor : het aanleggen van een KissRide zone - voor ontsluiting van te ontwikkelen Kroonwijkschool</text:p>
            <text:p text:style-name="common-al">Locatie : -nabij- Schoolstraat 112 te Malden</text:p>
            <text:p text:style-name="common-al">Datum besluit : 2 juni 2020</text:p>
            <text:p text:style-name="common-al">Datum verzending : 2 juni 2020</text:p>
            <text:p text:style-name="common-al">Zaaknummer ODRN: W.Z19.110514.01</text:p>
            <text:p text:style-name="tussenkopcur">Mogelijkheid van inzien</text:p>
            <text:p text:style-name="common-al">Het ontwerpbesluit met de daarbij behorende stukken ligt met ingang van 5 juni 2020 gedurende een periode van zes weken ter inzage bij de Omgevingsdienst Regio Nijmegen.</text:p>
            <text:p text:style-name="common-al">Voor het inzien van de stukken kan een afspraak worden gemaakt door te bellen naar het telefoonnummer 024 751 7700 of met het sturen van een email naar <text:a xlink:href="mailto:wabo@odrn.nl" xlink:type="simple">wabo@odrn.nl</text:a> onder vermelding van het OLO-nummer 4844335 en/of het zaaknummer W.Z19.110514.01. </text:p>
            <text:p text:style-name="tussenkopcur">Zienswijzen</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4844335 en/of het zaaknummer W.Z19.110514.01. </text:p>
            <text:p text:style-name="common-al">In de zienswijze moeten in ieder geval de volgende gegevens vermeld worden:</text:p>
            <text:p text:style-name="common-al">naam en adres (inclusief postcode) van de indiener;</text:p>
            <text:p text:style-name="common-al">de datum;</text:p>
            <text:p text:style-name="common-al">een omschrijving van dit besluit;</text:p>
            <text:p text:style-name="common-al">de gronden (motieven) waarop de zienswijze berust;</text:p>
            <text:p text:style-name="common-al">de handtekening.</text:p>
            <text:p text:style-name="common-al">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999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9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9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18.039 421644.459</meta:user-defined>
    <meta:user-defined meta:name="DC.title">Gemeente Heumen - ontwerpbeschikking Omgevingsvergunning -nabij- Schoolstraat 112 te Malden- OLO 4844335</meta:user-defined>
    <meta:user-defined meta:name="OVERHEID.PostcodeHuisnummer/OVERHEIDop.postcodeHuisnummer">6581BG 112</meta:user-defined>
    <meta:user-defined meta:name="OVERHEIDop.straatnaam">Schoolstraat</meta:user-defined>
    <meta:user-defined meta:name="OVERHEIDop.woonplaats">Malden</meta:user-defined>
    <meta:user-defined meta:name="DCTERMS.W3CDTF/DCTERMS.available">2020-06-04</meta:user-defined>
    <meta:user-defined meta:name="DCTERMS.W3CDTF/OVERHEIDop.jaargang">2020</meta:user-defined>
    <meta:user-defined meta:name="OVERHEIDop.publicationIssue">139999</meta:user-defined>
    <meta:user-defined meta:name="OVERHEIDop.GmbID/DC.identifier">gmb-2020-139999</meta:user-defined>
    <meta:user-defined meta:name="OVERHEIDop.versieInformatie"/>
  </office:meta>
</office:document-meta>
</file>