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Nederheidestraat 3 6129 AG te Urmond (S2020-047\0971144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47\0971144764 voor het verwijderen van asbesthoudende toepassingen gelegen aan Nederheidestraat 3 6129 AG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999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9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9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95 335374</meta:user-defined>
    <meta:user-defined meta:name="OVERHEID.EPSG28992/DC.spatial">182085.4 335394.5</meta:user-defined>
    <meta:user-defined meta:name="DC.title">Kennisgeving sloopmelding Nederheidestraat 3 6129 AG te Urmond (S2020-047\0971144764)</meta:user-defined>
    <meta:user-defined meta:name="OVERHEID.PostcodeHuisnummer/OVERHEIDop.postcodeHuisnummer">6129AG 3</meta:user-defined>
    <meta:user-defined meta:name="OVERHEID.PostcodeHuisnummer/OVERHEIDop.postcodeHuisnummer">6129AG 9</meta:user-defined>
    <meta:user-defined meta:name="OVERHEIDop.straatnaam">Nederheidestraat</meta:user-defined>
    <meta:user-defined meta:name="OVERHEIDop.straatnaam">Nederheidestraat</meta:user-defined>
    <meta:user-defined meta:name="OVERHEIDop.woonplaats">Urmond</meta:user-defined>
    <meta:user-defined meta:name="OVERHEIDop.woonplaats">Urmond</meta:user-defined>
    <meta:user-defined meta:name="DCTERMS.W3CDTF/DCTERMS.available">2020-06-04</meta:user-defined>
    <meta:user-defined meta:name="DCTERMS.W3CDTF/OVERHEIDop.jaargang">2020</meta:user-defined>
    <meta:user-defined meta:name="OVERHEIDop.publicationIssue">139994</meta:user-defined>
    <meta:user-defined meta:name="OVERHEIDop.GmbID/DC.identifier">gmb-2020-139994</meta:user-defined>
    <meta:user-defined meta:name="OVERHEIDop.versieInformatie"/>
  </office:meta>
</office:document-meta>
</file>