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olenweide 8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LJ | <text:span text:style-name="nadrukvet">Molenweide 81</text:span> | dakkapel | 25-5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9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009.622 446288.611</meta:user-defined>
    <meta:user-defined meta:name="DC.title">Gemeente Delft - meldingen bouw - Molenweide 81, Delft</meta:user-defined>
    <meta:user-defined meta:name="OVERHEID.PostcodeHuisnummer/OVERHEIDop.postcodeHuisnummer">2614LJ 81</meta:user-defined>
    <meta:user-defined meta:name="OVERHEIDop.straatnaam">Molenweide</meta:user-defined>
    <meta:user-defined meta:name="OVERHEIDop.woonplaats">Delf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86</meta:user-defined>
    <meta:user-defined meta:name="OVERHEIDop.GmbID/DC.identifier">gmb-2020-139986</meta:user-defined>
    <meta:user-defined meta:name="OVERHEIDop.versieInformatie"/>
  </office:meta>
</office:document-meta>
</file>