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ngelaarwe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ongelaarweg 82, 3077TE, plaatsen van een dakkapel (aanvraagdatum 25-05-2020, dossiernummer OMV.20.05.0048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98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8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8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244.25 434552.84</meta:user-defined>
    <meta:user-defined meta:name="DC.title">Aangevraagde omgevingsvergunning Tongelaarweg 82</meta:user-defined>
    <meta:user-defined meta:name="OVERHEID.PostcodeHuisnummer/OVERHEIDop.postcodeHuisnummer">3077TE 82</meta:user-defined>
    <meta:user-defined meta:name="OVERHEIDop.straatnaam">Tongelaarweg</meta:user-defined>
    <meta:user-defined meta:name="OVERHEIDop.woonplaats">Rotter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983</meta:user-defined>
    <meta:user-defined meta:name="OVERHEIDop.GmbID/DC.identifier">gmb-2020-139983</meta:user-defined>
    <meta:user-defined meta:name="OVERHEIDop.versieInformatie"/>
  </office:meta>
</office:document-meta>
</file>