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omen in toekomstige Grasbuurt - Schoemakerstraat 0 (Professor Schoemaker Plantage), Delft </text:p>
      <text:section text:name="zakelijke-mededeling_id1-3-2" text:style-name="zakelijke-mededeling">
        <text:section text:name="zakelijke-mededeling-tekst_id1-3-2-1" text:style-name="zakelijke-mededeling-tekst">
          <text:section text:name="tekst_id1-3-2-1-1" text:style-name="tekst">
            <text:p text:style-name="common-al">2628 xx | <text:span text:style-name="nadrukvet">Schoemakerstraat 0</text:span> (Professor Schoemaker Plantage) | kap: bomen in toekomstige Grasbuurt | 27-5-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7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433.682 446852.833</meta:user-defined>
    <meta:user-defined meta:name="DC.title">Gemeente Delft - ingetrokken aanvraag omgevingsvergunning - bomen in toekomstige Grasbuurt - Schoemakerstraat 0 (Professor Schoemaker Plantage), Delft</meta:user-defined>
    <meta:user-defined meta:name="OVERHEID.PostcodeHuisnummer/OVERHEIDop.postcodeHuisnummer">2628WC 3</meta:user-defined>
    <meta:user-defined meta:name="OVERHEIDop.straatnaam">Muyskenlaan</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76</meta:user-defined>
    <meta:user-defined meta:name="OVERHEIDop.GmbID/DC.identifier">gmb-2020-139976</meta:user-defined>
    <meta:user-defined meta:name="OVERHEIDop.versieInformatie"/>
  </office:meta>
</office:document-meta>
</file>