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27 Zuidbroek, Verleende omgevingsvergunning (reguliere procedure) Z2020-00004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het volgende maatwerkbesluit op grond van de Algemene Wet Bestuursrecht en het Activiteitenbesluit milieubeheer te verlenen en op de hieronder vermelde datum hebben verzonden aan de aanvrager:</text:p>
            <text:p text:style-name="common-al"/>
            <text:p text:style-name="common-al">- Westeind 27, 9636 CC Zuidbroek, voor het slopen van een boerderij, 29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96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069 576092</meta:user-defined>
    <meta:user-defined meta:name="DC.title">Westeind 27 Zuidbroek, Verleende omgevingsvergunning (reguliere procedure) Z2020-00004343</meta:user-defined>
    <meta:user-defined meta:name="OVERHEID.PostcodeHuisnummer/OVERHEIDop.postcodeHuisnummer">9636CC 27</meta:user-defined>
    <meta:user-defined meta:name="OVERHEIDop.straatnaam">Westeind</meta:user-defined>
    <meta:user-defined meta:name="OVERHEIDop.woonplaats">Zuidbroek</meta:user-defined>
    <meta:user-defined meta:name="DCTERMS.W3CDTF/DCTERMS.available">2020-06-04</meta:user-defined>
    <meta:user-defined meta:name="DCTERMS.W3CDTF/OVERHEIDop.jaargang">2020</meta:user-defined>
    <meta:user-defined meta:name="OVERHEIDop.publicationIssue">139964</meta:user-defined>
    <meta:user-defined meta:name="OVERHEIDop.GmbID/DC.identifier">gmb-2020-139964</meta:user-defined>
    <meta:user-defined meta:name="OVERHEIDop.versieInformatie"/>
  </office:meta>
</office:document-meta>
</file>