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bullet text:bullet-char="•" text:level="1">
        <style:list-level-properties text:min-label-width="10mm"/>
      </text:list-level-style-bullet>
    </text:list-style>
    <text:list-style style:name="id1-3-2-2-4-13-3-3-1">
      <text:list-level-style-bullet text:bullet-char="•" text:level="1">
        <style:list-level-properties text:min-label-width="10mm"/>
      </text:list-level-style-bullet>
    </text:list-style>
    <text:list-style style:name="id1-3-2-2-4-13-3-3-2">
      <text:list-level-style-bullet text:bullet-char="•" text:level="1">
        <style:list-level-properties text:min-label-width="10mm"/>
      </text:list-level-style-bullet>
    </text:list-style>
    <text:list-style style:name="id1-3-2-2-4-13-3-3-3">
      <text:list-level-style-bullet text:bullet-char="•" text:level="1">
        <style:list-level-properties text:min-label-width="10mm"/>
      </text:list-level-style-bullet>
    </text:list-style>
    <text:list-style style:name="id1-3-2-2-4-13-3-3-4">
      <text:list-level-style-bullet text:bullet-char="•" text:level="1">
        <style:list-level-properties text:min-label-width="10mm"/>
      </text:list-level-style-bullet>
    </text:list-style>
    <text:list-style style:name="id1-3-2-2-4-13-3-3-5">
      <text:list-level-style-bullet text:bullet-char="•" text:level="1">
        <style:list-level-properties text:min-label-width="10mm"/>
      </text:list-level-style-bullet>
    </text:list-style>
    <text:list-style style:name="id1-3-2-2-4-13-3-3-6">
      <text:list-level-style-bullet text:bullet-char="•" text:level="1">
        <style:list-level-properties text:min-label-width="10mm"/>
      </text:list-level-style-bullet>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procedurele en uitvoeringsregels Kabels en Leidingen AVOI Gemeente Hellevoetsluis</text:p>
      <text:section text:name="regeling_id1-3-2" text:style-name="regeling">
        <text:section text:name="aanhef_id1-3-2-1" text:style-name="aanhef">
          <text:section text:name="preambule_id1-3-2-1-1" text:style-name="preambule">
            <text:p text:style-name="al">Het college van burgemeester en wethouders van Hellevoetsluis heeft Nadere procedurele regels en uitvoeringsregels Kabels en Leidingen vastgesteld, op basis van de door de gemeenteraad op 1 november 2018 vastgestelde Algemene verordening ondergrondse infrastructuur Hellevoetsluis 2018.</text:p>
            <text:p text:style-name="al"/>
            <text:p text:style-name="al">Inhoudsopgave</text:p>
            <text:p text:style-name="al">1. Inleidende bepalingen</text:p>
            <text:p text:style-name="al">1.1. Begripsbepalingen</text:p>
            <text:p text:style-name="al">1.2. Reikwijdte</text:p>
            <text:p text:style-name="al">1.3. Afwijking van gestelde normen en voorschriften</text:p>
            <text:p text:style-name="al">1.4. Werkzaamheden van niet ingrijpende aard</text:p>
            <text:p text:style-name="al">2. Aanvraag of melding</text:p>
            <text:p text:style-name="al">2.1. Wijzen van indiening</text:p>
            <text:p text:style-name="al">2.2. Gegevensverstrekking bij een aanvraag of melding</text:p>
            <text:p text:style-name="al">2.3. Spoedeisende werkzaamheden</text:p>
            <text:p text:style-name="al">2.4. Overdracht van een instemmingsbesluit of vergunning</text:p>
            <text:p text:style-name="al">2.5. Veranderingen in eigendom, exploitatie, beheer of gebruik</text:p>
            <text:p text:style-name="al">3. Procedurele voorschriften</text:p>
            <text:p text:style-name="al">3.1. Vooroverleg</text:p>
            <text:p text:style-name="al">3.2. Afstemming en verzoek tot aanpassing</text:p>
            <text:p text:style-name="al">3.3. Voorbereiding en aanvraag instemmingsbesluit of vergunning</text:p>
            <text:p text:style-name="al">3.4. Het werkplan</text:p>
            <text:p text:style-name="al">3.5. Voorschouw</text:p>
            <text:p text:style-name="al">3.6. Startmelding en inlichten belanghebbenden</text:p>
            <text:p text:style-name="al">3.7. Bereikbaarheid</text:p>
            <text:p text:style-name="al">3.8. Uitvoering</text:p>
            <text:p text:style-name="al">3.9. Sondeer- en verdichtingswaarde</text:p>
            <text:p text:style-name="al">3.10. Verkeersvoorzieningen</text:p>
            <text:p text:style-name="al">3.11. Werktijden</text:p>
            <text:p text:style-name="al">3.12. Graaf- en breekverbod</text:p>
            <text:p text:style-name="al">3.13. Gereedmelding</text:p>
            <text:p text:style-name="al">3.14. Opname eindsituatie</text:p>
            <text:p text:style-name="al">4. Technische bepalingen</text:p>
            <text:p text:style-name="al">4.1. Herkenbaarheid</text:p>
            <text:p text:style-name="al">4.2. Tracébepaling algemeen</text:p>
            <text:p text:style-name="al">4.3. Horizontale indeling</text:p>
            <text:p text:style-name="al">4.4. Verticale indeling</text:p>
            <text:p text:style-name="al">4.5. Afwijkende voorschriften leidingstroken</text:p>
            <text:p text:style-name="al">4.6. Bovengrondse voorzieningen</text:p>
            <text:p text:style-name="al">4.7. Handholes</text:p>
            <text:p text:style-name="al">4.8. Uitnemen en terugplaatsen grond</text:p>
            <text:p text:style-name="al">4.9. Elementverharding</text:p>
            <text:p text:style-name="al">4.10. Gesloten verharding</text:p>
            <text:p text:style-name="al">4.11. Bijzondere verharding</text:p>
            <text:p text:style-name="al">4.12. Groenvoorziening</text:p>
            <text:p text:style-name="al">4.13. Herstel eindsituatie</text:p>
            <text:p text:style-name="al">5. Schaderegeling ingravingen</text:p>
            <text:p text:style-name="al">5.1. Uitgangspunten</text:p>
            <text:p text:style-name="al">5.2. Uitvoering herstel en onderhoud</text:p>
            <text:p text:style-name="al">5.3. Tarieven</text:p>
            <text:p text:style-name="al">5.4. Herstel overige schade</text:p>
            <text:p text:style-name="al">Bijlage 1: Werken in de nabijheid van bomen</text:p>
            <text:p text:style-name="al">Bijlage 2: Gemeentelijk normprofie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bijzondere verharding: waterdoorlatende, waterpasserende, natuursteen of sierbestrating;</text:p>
                </text:list-item>
                <text:list-item text:style-override="id1-3-2-2-1-2-3-2">
                  <text:number>b.</text:number>
                  <text:p text:style-name="al">dagmaat: de vrije ruimte tussen leidingen;</text:p>
                </text:list-item>
                <text:list-item text:style-override="id1-3-2-2-1-2-3-3">
                  <text:number>c.</text:number>
                  <text:p text:style-name="al">dekking: de afstand van het maaiveld tot de bovenkant van het net;</text:p>
                </text:list-item>
                <text:list-item text:style-override="id1-3-2-2-1-2-3-4">
                  <text:number>d.</text:number>
                  <text:p text:style-name="al">gereedmelding: een melding van de netbeheerder aan het college dat hij zijn werkzaamheden heeft voltooid;</text:p>
                </text:list-item>
                <text:list-item text:style-override="id1-3-2-2-1-2-3-5">
                  <text:number>e.</text:number>
                  <text:p text:style-name="al">gesloten verharding: asfalt, beton, of een open verharding met cementgebonden funderingen;</text:p>
                </text:list-item>
                <text:list-item text:style-override="id1-3-2-2-1-2-3-6">
                  <text:number>f.</text:number>
                  <text:p text:style-name="al">groenvoorzieningen: plantvakken, struiken, bermen en gazons</text:p>
                </text:list-item>
                <text:list-item text:style-override="id1-3-2-2-1-2-3-7">
                  <text:number>g.</text:number>
                  <text:p text:style-name="al">halfverharding: een waterdoorlatende verharding van lichtgebonden materiaal. Halfverharding wordt altijd aangebracht op een waterdoorlatende, ongebonden fundering van menggranulaat;</text:p>
                </text:list-item>
                <text:list-item text:style-override="id1-3-2-2-1-2-3-8">
                  <text:number>h.</text:number>
                  <text:p text:style-name="al">huisaansluiting: één of meer aansluitingen tussen een net en een onroerende zaak als bedoeld in artikel 16, onderdelen a tot en met e, van de Wet waardering onroerende zaken;</text:p>
                </text:list-item>
                <text:list-item text:style-override="id1-3-2-2-1-2-3-9">
                  <text:number>i.</text:number>
                  <text:p text:style-name="al">leidingstrook: strook grond die primair is bestemd voor netten;</text:p>
                </text:list-item>
                <text:list-item text:style-override="id1-3-2-2-1-2-3-10">
                  <text:number>j.</text:number>
                  <text:p text:style-name="al">leidingtracé: afgebakende lijn van een kabel of leiding geprojecteerd in de openbare ruimte;</text:p>
                </text:list-item>
                <text:list-item text:style-override="id1-3-2-2-1-2-3-11">
                  <text:number>k.</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open verharding: verhardingen van ongebonden elementen (tegels, klinkers en dergelijke);</text:p>
                </text:list-item>
                <text:list-item text:style-override="id1-3-2-2-1-2-3-13">
                  <text:number>m.</text:number>
                  <text:p text:style-name="al">startmelding: een melding van de netbeheerder aan het college dat hij zijn werkzaamheden gaat aanvangen;</text:p>
                </text:list-item>
                <text:list-item text:style-override="id1-3-2-2-1-2-3-14">
                  <text:number>n.</text:number>
                  <text:p text:style-name="al">werkput: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3, artikel 2.4 vierde lid, artikel 4.2.derde lid van de Algemene verordening ondergrondse infrastructuur gemeente Hellevoetsluis 2018.</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vier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gemeente en bij de meldkamer van de hulpdiensten van de Veiligheidsregio Rijnmond.</text:p>
                </text:list-item>
                <text:list-item text:style-override="id1-3-2-2-2-4-5">
                  <text:number>4.</text:number>
                  <text:p text:style-name="al">Werkzaamheden in verband met calamiteiten of ernstige belemmeringen of storingen als bedoeld in het tweede en derde lid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 </text:p>
                </text:list-item>
                <text:list-item text:style-override="id1-3-2-2-2-4-10">
                  <text:number>9.</text:number>
                  <text:p text:style-name="al">De kosten die hulpdiensten maken in verband met werkzaamheden op grond van derde lid, worden verhaald op de netbeheerder.</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item text:style-override="id1-3-2-2-3-6-6">
                  <text:number>5.</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de locatie en een omschrijving van de werkzaamheden;</text:p>
                    </text:list-item>
                    <text:list-item text:style-override="id1-3-2-2-3-7-5-3-5">
                      <text:number>e.</text:number>
                      <text:p text:style-name="al">de bereikbaarheid van de woonomgeving;</text:p>
                    </text:list-item>
                    <text:list-item text:style-override="id1-3-2-2-3-7-5-3-6">
                      <text:number>f.</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het derde lid aan belanghebbenden verstrekte informatie dient aan het college te worden gezonden.</text:p>
                </text:list-item>
                <text:list-item text:style-override="id1-3-2-2-3-7-8">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Bereikbaarheid</text:p>
              <text:list text:style-name="id1-3-2-2-3-8-2">
                <text:list-item text:style-override="id1-3-2-2-3-8-2">
                  <text:number>1.</text:number>
                  <text:p text:style-name="al">De netbeheerder dient de bereikbaarheid voor hupdiensten doorlopend te waarborgen, waarbij de hulpdiensten de gebouwen en werken op tenminste 40 m moeten kunnen benaderen. De minimale doorrijdbreedte bedraagt 3,5 m en de doorrijdhoogte 4,5 m.</text:p>
                </text:list-item>
                <text:list-item text:style-override="id1-3-2-2-3-8-3">
                  <text:number>2.</text:number>
                  <text:p text:style-name="al">Brandkranen, aansluitingen voor droge blusleidingen dienen te allen tijde zichtbaar en bereikbaar te zijn.</text:p>
                </text:list-item>
                <text:list-item text:style-override="id1-3-2-2-3-8-4">
                  <text:number>3.</text:number>
                  <text:p text:style-name="al">De netbeheerder is verantwoordelijk voor de bereikbaarheid van woningen, winkels, bedrijven en openbare gebouwen.</text:p>
                </text:list-item>
                <text:list-item text:style-override="id1-3-2-2-3-8-5">
                  <text:number>4.</text:number>
                  <text:p text:style-name="al">Alle (nood)uitgangen dienen over de volle breedte vrij gehouden te worden.</text:p>
                </text:list-item>
                <text:list-item text:style-override="id1-3-2-2-3-8-6">
                  <text:number>5.</text:number>
                  <text:p text:style-name="al">De netbeheerder waarborgt de toegang tot particuliere percelen tot aan de openbare weg gedurende de uitvoering van de werkzaamheden.</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groenvoorzieningen moet rekening worden gehouden met het beleid als bedoeld in bijlage 1.</text:p>
                </text:list-item>
                <text:list-item text:style-override="id1-3-2-2-3-9-7">
                  <text:number>6.</text:number>
                  <text:p text:style-name="al">Naast de voorschriften als bedoeld in het tweede lid dient de uitvoering te geschieden conform de meest recente versie van de volgende CROW-publicaties:</text:p>
                  <text:list text:style-name="id1-3-2-2-3-9-7-3">
                    <text:list-item text:style-override="id1-3-2-2-3-9-7-3-1">
                      <text:number>a.</text:number>
                      <text:p text:style-name="al">Richtlijn zorgvuldig graafproces;</text:p>
                    </text:list-item>
                    <text:list-item text:style-override="id1-3-2-2-3-9-7-3-2">
                      <text:number>b.</text:number>
                      <text:p text:style-name="al">Kabels en leidingen in verontreinigde bodem;</text:p>
                    </text:list-item>
                    <text:list-item text:style-override="id1-3-2-2-3-9-7-3-3">
                      <text:number>c.</text:number>
                      <text:p text:style-name="al">Kabels en leidingen rond wateren en waterkering;</text:p>
                    </text:list-item>
                    <text:list-item text:style-override="id1-3-2-2-3-9-7-3-4">
                      <text:number>d.</text:number>
                      <text:p text:style-name="al">Combineren van onder- en bovengrondse infrastructuur met bomen;</text:p>
                    </text:list-item>
                    <text:list-item text:style-override="id1-3-2-2-3-9-7-3-5">
                      <text:number>e.</text:number>
                      <text:p text:style-name="al">Maatregelen op niet-autosnelwegen;</text:p>
                    </text:list-item>
                    <text:list-item text:style-override="id1-3-2-2-3-9-7-3-6">
                      <text:number>f.</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Sondeer- en verdichtingswaarde</text:p>
              <text:list text:style-name="id1-3-2-2-3-10-2">
                <text:list-item text:style-override="id1-3-2-2-3-10-2">
                  <text:number>1.</text:number>
                  <text:p text:style-name="al">In afwijking van artikel 24.02.03 van de RAW-bepalingen moet om de juiste verdichtingsgraad te verkrijgen de aanvulling worden uitgevoerd in lagen van maximaal 0,25 m waarbij elke laag met een mechanisch verdichtingsapparaat moet worden verdicht.</text:p>
                </text:list-item>
                <text:list-item text:style-override="id1-3-2-2-3-10-3">
                  <text:number>2.</text:number>
                  <text:p text:style-name="al">In afwijking van artikel 24.05.05, lid 02 van de RAW-bepalingen moet daar waar open verharding aanwezig is het oorspronkelijke zandbed direct onder de verharding worden hersteld. Indien de aangetroffen dikte van de verharding kleiner is dan 0,05 m, zal de netbeheerder het te kort komende zand leveren en aanbrengen.</text:p>
                </text:list-item>
                <text:list-item text:style-override="id1-3-2-2-3-10-4">
                  <text:number>3.</text:number>
                  <text:p text:style-name="al">In afwijking van Artikel 24.02.03, lid 07, 24.02.06, lid 01, 24.05.01 en 24.05.04 van de RAWbepalingen mag De proctordichtheid van de aanvullingen onder verhardingen na verdichting niet meer dan 3% afwijken van de oorspronkelijke proctordichtheid, zoals deze op korte afstand naast de sleuf wordt aangetroffen.</text:p>
                </text:list-item>
                <text:list-item text:style-override="id1-3-2-2-3-10-5">
                  <text:number>4.</text:number>
                  <text:p text:style-name="al">De sondeerwaarde van de aanvullingen onder verhardingen en in wegbermen moet na verdichting minstens 90% bedragen van de oorspronkelijke sondeerwaarde, zoals deze voorafgaand aan de werkzaamheden op de sleuf of op korte afstand naast de sleuf wordt aangetroffen. Er moet gestreefd worden naar een minimale sondeerwaarde van 4 MPa.</text:p>
                </text:list-item>
                <text:list-item text:style-override="id1-3-2-2-3-10-6">
                  <text:number>5.</text:number>
                  <text:p text:style-name="al">In aanvulling op artikel 24.05.01 en 24.05.04 van de RAW-bepalingen voert de netbeheerder de meting van de verdichtingswaarden uit en legt deze vast. De metingen moeten verricht worden met een sondeerapparaat of met een nucleaire verdichtingsmeter. Indien de gemeente hierom vraagt moet de netbeheerder de meetgegevens overleggen. Op aanwijzing van de gemeente voert de netbeheerder steekproeven uit.</text:p>
                </text:list-item>
              </text:list>
            </text:section>
            <text:section text:name="artikel_id1-3-2-2-3-11" text:style-name="artikel">
              <text:p text:style-name="artikel_kop_titel"><text:span text:style-name="artikel_kop_label"/> <text:span text:style-name="artikel_kop_nr">3.10.</text:span> Verkeersvoorzieningen </text:p>
              <text:list text:style-name="id1-3-2-2-3-11-2">
                <text:list-item text:style-override="id1-3-2-2-3-11-2">
                  <text:number>1.</text:number>
                  <text:p text:style-name="al">Verkeersvoorzieningen mogen maximaal 72 uur voor aanvang van de werkzaamheden, met de voor- of beeldzijde afgedraaid van het verkeer, worden aangebracht.</text:p>
                </text:list-item>
                <text:list-item text:style-override="id1-3-2-2-3-11-3">
                  <text:number>2.</text:number>
                  <text:p text:style-name="al">Verkeersvoorzieningen mogen niet aan lichtmasten worden bevestigd en mogen het zicht op de overige bebording en eventuele camera’s niet ontnemen.</text:p>
                </text:list-item>
                <text:list-item text:style-override="id1-3-2-2-3-11-4">
                  <text:number>3.</text:number>
                  <text:p text:style-name="al">Verkeersvoorzieningen dienen op de dag van en voor aanvang van de werkzaamheden met de voor- of beeldzijde naar het verkeer te worden geplaatst.</text:p>
                </text:list-item>
                <text:list-item text:style-override="id1-3-2-2-3-11-5">
                  <text:number>4.</text:number>
                  <text:p text:style-name="al">Verkeersvoorzieningen die (tijdelijk) geen dienst (meer) doen dienen meteen verwijderd c.q. afgedraaid of afgedekt te worden tot het tijdstip dat deze weer nodig zijn.</text:p>
                </text:list-item>
              </text:list>
            </text:section>
            <text:section text:name="artikel_id1-3-2-2-3-12" text:style-name="artikel">
              <text:p text:style-name="artikel_kop_titel"><text:span text:style-name="artikel_kop_label"/> <text:span text:style-name="artikel_kop_nr">3.11.</text:span> Werktijden</text:p>
              <text:list text:style-name="id1-3-2-2-3-12-2">
                <text:list-item text:style-override="id1-3-2-2-3-12-2">
                  <text:number>1.</text:number>
                  <text:p text:style-name="al">Werkzaamheden worden uitgevoerd op werkdagen tussen 07:00 en 17:00 uur.</text:p>
                </text:list-item>
                <text:list-item text:style-override="id1-3-2-2-3-12-3">
                  <text:number>2.</text:number>
                  <text:p text:style-name="al">Het college kan afwijkende werktijden voorschrijven in het instemmingsbesluit of de vergunning.</text:p>
                </text:list-item>
              </text:list>
            </text:section>
            <text:section text:name="artikel_id1-3-2-2-3-13" text:style-name="artikel">
              <text:p text:style-name="artikel_kop_titel"><text:span text:style-name="artikel_kop_label"/> <text:span text:style-name="artikel_kop_nr">3.12.</text:span> Graaf- en breekverbod</text:p>
              <text:list text:style-name="id1-3-2-2-3-13-2">
                <text:list-item text:style-override="id1-3-2-2-3-13-2">
                  <text:number>1.</text:number>
                  <text:p text:style-name="al">In de volgende situaties geldt een graaf- en breekverbod:</text:p>
                  <text:list text:style-name="id1-3-2-2-3-13-2-3">
                    <text:list-item text:style-override="id1-3-2-2-3-13-2-3-1">
                      <text:number>a.</text:number>
                      <text:p text:style-name="al">bij een gesloten sneeuwdek of vorst;</text:p>
                    </text:list-item>
                    <text:list-item text:style-override="id1-3-2-2-3-13-2-3-2">
                      <text:number>b.</text:number>
                      <text:p text:style-name="al">van vrijdag 17:00 uur tot maandag 07:00 uur;</text:p>
                    </text:list-item>
                    <text:list-item text:style-override="id1-3-2-2-3-13-2-3-3">
                      <text:number>c.</text:number>
                      <text:p text:style-name="al">vanaf 17:00 uur van de dag voorafgaande aan officiële feestdagen tot 07:00 uur van de dag na officiële feestdagen.</text:p>
                    </text:list-item>
                  </text:list>
                </text:list-item>
                <text:list-item text:style-override="id1-3-2-2-3-13-3">
                  <text:number>2.</text:number>
                  <text:p text:style-name="al">Het college kan in de volgende situaties een graaf- en breekverbod instellen:</text:p>
                  <text:list text:style-name="id1-3-2-2-3-13-3-3">
                    <text:list-item text:style-override="id1-3-2-2-3-13-3-3-1">
                      <text:number>a.</text:number>
                      <text:p text:style-name="al">bij extreme weersomstandigheden;</text:p>
                    </text:list-item>
                    <text:list-item text:style-override="id1-3-2-2-3-13-3-3-2">
                      <text:number>b.</text:number>
                      <text:p text:style-name="al">op de locatie waar een evenement plaatsvindt en in de directe omgeving daarvan (zoals hoofdwegen of routes naar het evenement);</text:p>
                    </text:list-item>
                    <text:list-item text:style-override="id1-3-2-2-3-13-3-3-3">
                      <text:number>c.</text:number>
                      <text:p text:style-name="al">in winkelgebieden op de dag(en) waarop koopavond(en) wordt dan wel worden gehouden;</text:p>
                    </text:list-item>
                    <text:list-item text:style-override="id1-3-2-2-3-13-3-3-4">
                      <text:number>d.</text:number>
                      <text:p text:style-name="al">indien onvoorziene omstandigheden leiden tot gevaar voor de openbare orde of de veiligheid.</text:p>
                    </text:list-item>
                  </text:list>
                </text:list-item>
                <text:list-item text:style-override="id1-3-2-2-3-13-4">
                  <text:number>3.</text:number>
                  <text:p text:style-name="al">Indien een graaf- en breekverbod geldt of wordt ingesteld op het moment dat er reeds werkzaamheden worden verricht, dan:</text:p>
                  <text:list text:style-name="id1-3-2-2-3-13-4-3">
                    <text:list-item text:style-override="id1-3-2-2-3-13-4-3-1">
                      <text:number>a.</text:number>
                      <text:p text:style-name="al">wordt op plaatsen waar de wegverharding is opgebroken tijdelijke bestrating aangebracht en dient losliggend puin en overtollig zand te worden afgevoerd door de netbeheerder;</text:p>
                    </text:list-item>
                    <text:list-item text:style-override="id1-3-2-2-3-13-4-3-2">
                      <text:number>b.</text:number>
                      <text:p text:style-name="al">dient opslag van materialen achter deugdelijk afgesloten bouwhekken plaats te vinden door de netbeheerder.</text:p>
                    </text:list-item>
                  </text:list>
                </text:list-item>
                <text:list-item text:style-override="id1-3-2-2-3-13-5">
                  <text:number>4.</text:number>
                  <text:p text:style-name="al">Indien zich tijdens een ingesteld graafverbod een calamiteit of ernstige belemmering of storing voordoet in de dienstverlening, als bedoeld in artikel 2.1 vierde lid van de AVOI, dient de procedure van artikel 2.3 te worden gevolgd.</text:p>
                </text:list-item>
              </text:list>
            </text:section>
            <text:section text:name="artikel_id1-3-2-2-3-14" text:style-name="artikel">
              <text:p text:style-name="artikel_kop_titel"><text:span text:style-name="artikel_kop_label"/> <text:span text:style-name="artikel_kop_nr">3.13.</text:span> Gereedmelding</text:p>
              <text:list text:style-name="id1-3-2-2-3-14-2">
                <text:list-item text:style-override="id1-3-2-2-3-14-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4-3">
                  <text:number>2.</text:number>
                  <text:p text:style-name="al">Indien de gereedmelding niet langs elektronische weg kan worden ingediend, wordt een gereedmelding schriftelijk in enkelvoud ingediend.</text:p>
                </text:list-item>
                <text:list-item text:style-override="id1-3-2-2-3-14-4">
                  <text:number>3.</text:number>
                  <text:p text:style-name="al">Bij de gereedmelding dient ook een opgave van zowel het opgebroken aantal m2 als het type verharding en/of groenvoorziening te worden gedaan.</text:p>
                </text:list-item>
              </text:list>
            </text:section>
            <text:section text:name="artikel_id1-3-2-2-3-15" text:style-name="artikel">
              <text:p text:style-name="artikel_kop_titel"><text:span text:style-name="artikel_kop_label"/> <text:span text:style-name="artikel_kop_nr">3.14.</text:span> Opname eindsituatie</text:p>
              <text:list text:style-name="id1-3-2-2-3-15-2">
                <text:list-item text:style-override="id1-3-2-2-3-15-2">
                  <text:number>1.</text:number>
                  <text:p text:style-name="al">De eindsituatie wordt door de netbeheerder opgenomen en vastgelegd in een eindrapport.</text:p>
                </text:list-item>
                <text:list-item text:style-override="id1-3-2-2-3-15-3">
                  <text:number>2.</text:number>
                  <text:p text:style-name="al">De gemeente kan beslissen de opname gezamenlijk met de netbeheerder uit te voeren.</text:p>
                </text:list-item>
                <text:list-item text:style-override="id1-3-2-2-3-15-4">
                  <text:number>3.</text:number>
                  <text:p text:style-name="al">Ten behoeve van het eindrapport als bedoeld in het eerste lid levert de netbeheerder, indien de werkzaamheden niet conform de voorschriften zijn uitgevoerd, een aangepaste tracétekening aan.</text:p>
                </text:list-item>
                <text:list-item text:style-override="id1-3-2-2-3-15-5">
                  <text:number>4.</text:number>
                  <text:p text:style-name="al">Het rapport wordt akkoord bevonden door de gemeent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als opgenomen in bijlage 2.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Kabels en/of leidingen die zijn aangebracht middels een sleufloze techniek en die niet direct in gebruik worden genomen, worden afgedicht aan de kopeinden met kunststof deksels.</text:p>
                </text:list-item>
                <text:list-item text:style-override="id1-3-2-2-4-5-3-6">
                  <text:number>f.</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7-3">
                  <text:number>2.</text:number>
                  <text:p text:style-name="al">Bovengrondse voorzieningen worden inpandig geplaatst, tenzij de netbeheerder onderbouwd aangeeft waarom dit niet mogelijk is. In die gevallen moeten de bovengrondse voorzieningen zoveel mogelijk uit het zicht en direct naast andere eventueel reeds aanwezige bovengrondse voorzieningen worden geplaatst.</text:p>
                </text:list-item>
                <text:list-item text:style-override="id1-3-2-2-4-7-4">
                  <text:number>3.</text:number>
                  <text:p text:style-name="al">Bij plaatsing van bovengrondse voorzieningen in een straatprofiel moeten deze voorzieningen zoveel mogelijk langs gevels en/of in lijn met het bestaande straatmeubilair geplaatst worden.</text:p>
                </text:list-item>
                <text:list-item text:style-override="id1-3-2-2-4-7-5">
                  <text:number>4.</text:number>
                  <text:p text:style-name="al">De netbeheerder is verantwoordelijk voor een goed beheer van de bovengrondse voorzieningen alsmede voor een goed beheer van de ten behoeve van de bereikbaarheid aangebrachte verharding. Op aanschrijven van het college dient de netbeheerder bij beschadigingen, vervuiling en/of bekladding de bovengrondse voorzieningen dan wel de ten behoeve van de bereikbaarheid aangebrachte verharding binnen de door het college gestelde termijn te herstellen.</text:p>
                </text:list-item>
                <text:list-item text:style-override="id1-3-2-2-4-7-6">
                  <text:number>5.</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text:p>
                    </text:list-item>
                    <text:list-item text:style-override="id1-3-2-2-4-8-3-3-3">
                      <text:number>•</text:number>
                      <text:p text:style-name="al">binnen een de kroonprojectie van een boom;</text:p>
                    </text:list-item>
                    <text:list-item text:style-override="id1-3-2-2-4-8-3-3-4">
                      <text:number>•</text:number>
                      <text:p text:style-name="al">binnen 3.00 meter uit het hart van een boom.</text:p>
                    </text:list-item>
                  </text:list>
                </text:list-item>
                <text:list-item text:style-override="id1-3-2-2-4-8-4">
                  <text:number>3.</text:number>
                  <text:p text:style-name="al">Handholes die maximaal 1 x per jaar geopend worden, worden aangebracht met een minimale dekking van 0,50 m onder het maaiveld en afgedekt met straatzand.</text:p>
                </text:list-item>
                <text:list-item text:style-override="id1-3-2-2-4-8-5">
                  <text:number>4.</text:number>
                  <text:p text:style-name="al">Handholes die meer dan 1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netbeheerder moet, indien uitkomende grond niet voor aanvulling of verdichting geschikt is, zorgdragen voor de nieuwe benodigde grond en/of zand.</text:p>
                </text:list-item>
                <text:list-item text:style-override="id1-3-2-2-4-9-6">
                  <text:number>5.</text:number>
                  <text:p text:style-name="al">De grond dient op zodanige wijze te zijn afgewerkt dat er na klink sprake is van een vlakke aansluiting op de ongeroerde grond.</text:p>
                </text:list-item>
                <text:list-item text:style-override="id1-3-2-2-4-9-7">
                  <text:number>6.</text:number>
                  <text:p text:style-name="al">De verdichting van de ondergrond wordt bij wateroverlast in een later stadium door de netbeheerder definitief hersteld.</text:p>
                </text:list-item>
                <text:list-item text:style-override="id1-3-2-2-4-9-8">
                  <text:number>7.</text:number>
                  <text:p text:style-name="al">Er mag geen zand en/of vuil achterblijven in (mol)goten, lijnafwatering en straat- en trottoirkolken. Indien nodig reinigt de netbeheerder voornoemde zaken.</text:p>
                </text:list-item>
                <text:list-item text:style-override="id1-3-2-2-4-9-9">
                  <text:number>8.</text:number>
                  <text:p text:style-name="al">Bevroren grond en sneeuw mag niet worden verwerkt in de aanvulling.</text:p>
                </text:list-item>
                <text:list-item text:style-override="id1-3-2-2-4-9-10">
                  <text:number>9.</text:number>
                  <text:p text:style-name="al">Materiaal dat vrijkomt, waaronder - maar niet uitsluitend - overtollig puin, uitkomende grond dat niet voor aanvulling of verdichting geschikt is, zand, beplantingsresten en/of afval van de werkzaamheden en niet kan worden hergebruikt, dient door de netbeheerder voor eigen rekening te worden afgevoerd naar een erkende gecertificeerde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6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 </text:p>
                </text:list-item>
                <text:list-item text:style-override="id1-3-2-2-4-11-5">
                  <text:number>4.</text:number>
                  <text:p text:style-name="al">Bij ingraving wordt, na verdichting van de sleuf en herstel van de funderingslaag de sleuf tijdelijk dicht geblokt met betonklinkers. De betonklinkers dienen te worden gelegd met de vlakke kant boven. Er mogen alleen hele betonklinkers verwerkt worden. De bovenzijde van de stenen dient met een overhoogte middels een ‘katterug’- profiel gelijk te zijn met de omliggende verharding.</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 <text:span text:style-name="artikel_kop_nr">4.12.</text:span> Groenvoorziening</text:p>
              <text:list text:style-name="id1-3-2-2-4-13-2">
                <text:list-item text:style-override="id1-3-2-2-4-13-2">
                  <text:number>1.</text:number>
                  <text:p text:style-name="al">Aanleg van kabels en leidingen in groenvoorzieningen vindt plaats in overleg met het college.</text:p>
                </text:list-item>
                <text:list-item text:style-override="id1-3-2-2-4-13-3">
                  <text:number>2.</text:number>
                  <text:p text:style-name="al">In die gevallen dat in afwijking op hetgeen bepaald in artikel 5.2 lid 4 besloten wordt dat de netbeheerder het herstel van groenvoorzieningen zal uitvoeren, gelden de volgende zaken:</text:p>
                  <text:list text:style-name="id1-3-2-2-4-13-3-3">
                    <text:list-item text:style-override="id1-3-2-2-4-13-3-3-1">
                      <text:number>•</text:number>
                      <text:p text:style-name="al">Voorafgaande aan werkzaamheden in groenvoorzieningen moet het aanwezige gewas door de netbeheerder worden gemaaid;</text:p>
                    </text:list-item>
                    <text:list-item text:style-override="id1-3-2-2-4-13-3-3-2">
                      <text:number>•</text:number>
                      <text:p text:style-name="al">Uitgenomen te handhaven groenvoorzieningen moeten ruim worden uitgestoken, gescheiden van de te ontgraven grond, worden beschermd tegen uitdroging middels bewatering en binnen 48 uur na het gereedkomen van de werkzaamheden worden teruggelegd en aangerold;</text:p>
                    </text:list-item>
                    <text:list-item text:style-override="id1-3-2-2-4-13-3-3-3">
                      <text:number>•</text:number>
                      <text:p text:style-name="al">Vrijkomende zoden worden afgevoerd door de netbeheerder;</text:p>
                    </text:list-item>
                    <text:list-item text:style-override="id1-3-2-2-4-13-3-3-4">
                      <text:number>•</text:number>
                      <text:p text:style-name="al">In bermen waar gras aanwezig is en waar het steken van regelmatige zoden niet mogelijk is, moet de sleufbedekking (graspollen e.d.) worden afgevoerd;</text:p>
                    </text:list-item>
                    <text:list-item text:style-override="id1-3-2-2-4-13-3-3-5">
                      <text:number>•</text:number>
                      <text:p text:style-name="al">Nadat de kabels en/of leidingen zijn gelegd en de sleuf tot op de juiste hoogte is aangevuld en verdicht, moet de berm, vrij van stenen en dergelijke, gefreesd en ingezaaid worden met een door de gemeente goedgekeurd grasmengsel;</text:p>
                    </text:list-item>
                    <text:list-item text:style-override="id1-3-2-2-4-13-3-3-6">
                      <text:number>•</text:number>
                      <text:p text:style-name="al">Aanvullingen in groenvoorzieningen op een diepte van minder dan 0,80 m mag na verdichting een sondeerwaarde hebben van maximaal 1,5 MPa. De laag met teelaarde dient niet te worden verdicht.</text:p>
                    </text:list-item>
                  </text:list>
                </text:list-item>
              </text:list>
            </text:section>
            <text:section text:name="artikel_id1-3-2-2-4-14" text:style-name="artikel">
              <text:p text:style-name="artikel_kop_titel"><text:span text:style-name="artikel_kop_label"/> <text:span text:style-name="artikel_kop_nr">4.13.</text:span> Herstel eindsituatie</text:p>
              <text:list text:style-name="id1-3-2-2-4-14-2">
                <text:list-item text:style-override="id1-3-2-2-4-14-2">
                  <text:number>1.</text:number>
                  <text:p text:style-name="al">Na uitvoering van de werkzaamheden is het tracé volledig hersteld en is de werkomgeving opgeruimd achtergelaten.</text:p>
                </text:list-item>
                <text:list-item text:style-override="id1-3-2-2-4-14-3">
                  <text:number>2.</text:number>
                  <text:p text:style-name="al">Bermen en onverharde grond dienen vrij van stenen te zijn en, indien van toepassing, ingezaaid te zijn.</text:p>
                </text:list-item>
                <text:list-item text:style-override="id1-3-2-2-4-14-4">
                  <text:number>3.</text:number>
                  <text:p text:style-name="al">Er mag geen zand of vuil achterblijven in (mol)goten, lijnafwatering en straat- en trottoirkolken (indien nodig dient de netbeheerder deze te reinigen).</text:p>
                </text:list-item>
                <text:list-item text:style-override="id1-3-2-2-4-14-5">
                  <text:number>4.</text:number>
                  <text:p text:style-name="al">Gemaakte bronneringsgaten moeten worden opgevuld.</text:p>
                </text:list-item>
                <text:list-item text:style-override="id1-3-2-2-4-14-6">
                  <text:number>5.</text:number>
                  <text:p text:style-name="al">Indien de toezichthouder constateert dat de aanvulling c.q. verdichting niet aan de door de gemeente gestelde eisen voldoet, heeft de netbeheerder de gelegenheid om dit binnen vijf werkdagen te herstellen. Daarna vindt wederom een controle door de toezichthouder plaats.</text:p>
                </text:list-item>
                <text:list-item text:style-override="id1-3-2-2-4-14-7">
                  <text:number>6.</text:number>
                  <text:p text:style-name="al">Verloren gegaan beplantingsmateriaal zal in een hiertoe gunstig jaargetijde door nieuw materiaal worden vervangen Dit gebeurt door of in opdracht van de gemeente. </text:p>
                </text:list-item>
                <text:list-item text:style-override="id1-3-2-2-4-14-8">
                  <text:number>7.</text:number>
                  <text:p text:style-name="al">Indien herstel niet tijdig plaatsvindt, onvoldoende is of uitblijft laat de gemeente het herstel verrichten door een door de gemeente geselecteerde aannemer.</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garantietermijn van element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zijn hersteld wordt het onderhoud uitgevoerd door de netbeheerder.</text:p>
                </text:list-item>
                <text:list-item text:style-override="id1-3-2-2-5-3-4">
                  <text:number>3.</text:number>
                  <text:p text:style-name="al">Het tijdelijk herstel van bijzondere verharding/half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text:p>
                </text:list-item>
                <text:list-item text:style-override="id1-3-2-2-5-3-6">
                  <text:number>5.</text:number>
                  <text:p text:style-name="al">De garantie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collegevergadering op 25 september 2018.</text:span></text:p>
            <text:p><text:span text:style-name="functie"/></text:p>
          </text:section>
          <text:section text:name="ondertekening_id1-3-2-3-2">
            <text:p><text:span text:style-name="functie"/></text:p>
            <text:p><text:span text:style-name="functie"/></text:p>
            <text:p><text:span text:style-name="functie">Burgemeester en wethouders van Hellevoetsluis,</text:span></text:p>
            <text:p><text:span text:style-name="functie">De secretaris,</text:span></text:p>
            <text:p><text:span text:style-name="functie">J.C. Simons</text:span></text:p>
            <text:p><text:span text:style-name="functie">De burgemees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Werken in de nabijheid van bomen</text:p>
          <text:p text:style-name="al">Zie bijlage met afbeelding en poster (hieronder een tekstuele samenvatting)</text:p>
          <text:p text:style-name="al">1. Algemeen</text:p>
          <text:p text:style-name="al">1. Werkzaamheden aan- of bij groenvoorzieningen en bomen dienen zoveel mogelijk vermeden te</text:p>
          <text:p text:style-name="al">worden. Is dit onvermijdelijk dan wordt eerst overleg met de gemeentelijk coördinator gevoerd,</text:p>
          <text:p text:style-name="al">ongeacht of er sprake is van een verlegging in een nieuw- of een bestaand tracé.</text:p>
          <text:p text:style-name="al">2. Bij het plannen van routes van kabels, leidingen en voorzieningen nabij bomen en in of nabij</text:p>
          <text:p text:style-name="al">groenvoorzieningen dienen de voorschriften uit deze bijlage in acht genomen te worden, naast</text:p>
          <text:p text:style-name="al">de algemene regels van de Nadere regels waar deze bijlage toe behoort. Ter voorbereiding van</text:p>
          <text:p text:style-name="al">graafwerkzaamheden nabij bomen dient naast deze bijlage tevens de handreiking CROW</text:p>
          <text:p text:style-name="al">publicatie 208 "Combineren onder- en bovengrondse infrastructuur met bomen" geraadpleegd te</text:p>
          <text:p text:style-name="al">worden.</text:p>
          <text:p text:style-name="al">3. Ontgraving binnen de wortelzone (overeenkomstig omvang kruin boom) van bomen dient zo</text:p>
          <text:p text:style-name="al">beperkt mogelijk te worden uitgevoerd en zo snel mogelijk weer te worden aangevuld.</text:p>
          <text:p text:style-name="al">Tekortkomende grond dient te worden aangevuld en betreft de verantwoordelijkheid van de</text:p>
          <text:p text:style-name="al">netbeheerder.</text:p>
          <text:p text:style-name="al">2. Beschermen te handhaven bomen</text:p>
          <text:p text:style-name="al">Bij het passeren van bomen is een aantal voorzorgsmaatregelen te nemen dat schade aan bomen</text:p>
          <text:p text:style-name="al">voorkomt.</text:p>
          <text:p text:style-name="al">1. Het college beoordeelt welke groenvoorzieningen gehandhaafd moeten worden. De</text:p>
          <text:p text:style-name="al">netbeheerder legt in het werkplan vast welke beschermingsmaatregelen worden genomen om</text:p>
          <text:p text:style-name="al">schade aan te handhaven beplanting te voorkomen of te beperken.</text:p>
          <text:p text:style-name="al">2. Er dient handmatig te worden gegraven binnen bereik van wortels die behouden moeten</text:p>
          <text:p text:style-name="al">blijven.</text:p>
          <text:p text:style-name="al">3. Bij beplanting dient graven in de wortelzone zo veel mogelijk te worden voorkomen.</text:p>
          <text:p text:style-name="al">Verwijderen van wortels is enkel toegestaan na akkoord van het college.</text:p>
          <text:p text:style-name="al">4. Indien voor nieuwe kabels een tracé buiten de wortelzone niet mogelijk is, kan het college</text:p>
          <text:p text:style-name="al">bepalen dat de wortelzone gepasseerd moet worden door het boren van mantelbuizen onder</text:p>
          <text:p text:style-name="al">de wortelzone.</text:p>
          <text:p text:style-name="al">5. Ontgraven c.q. blootliggende wortels dienen te worden beschermd tegen uitdrogen, vorst en</text:p>
          <text:p text:style-name="al">beschadiging. Wortels mogen maximaal 24 uur blootgesteld liggen.</text:p>
          <text:p text:style-name="al">6. Bij het verlagen van de grondwaterstand binnen de wortelzone in de periode van maart</text:p>
          <text:p text:style-name="al">tot december dient de netbeheerder zelfstandig, doch in ieder geval op aanwijzing van de</text:p>
          <text:p text:style-name="al">toezichthouder van de gemeente, zorg te dragen voor het handhaven van het vochtgehalte</text:p>
          <text:p text:style-name="al">van het wortelstelsel. Indien noodzakelijk dienen de bomen water te krijgen met zuurstofrijk</text:p>
          <text:p text:style-name="al">oppervlaktewater.</text:p>
          <text:p text:style-name="al">7. Het is toegestaan boomwortels dunner dan 40 mm te kappen onder de voorwaarde dat</text:p>
          <text:p text:style-name="al">de wortels glad worden afgewerkt.</text:p>
          <text:p text:style-name="al">8. Het is de netbeheerder niet toegestaan zelfstandig wortels dikker dan 40 mm te kappen.</text:p>
          <text:p text:style-name="al">Hiervoor dient contact opgenomen te worden met medewerker Groenvoorzieningen van de</text:p>
          <text:p text:style-name="al">gemeente, die voor eventuele verwijdering zorg zal dragen voor rekening van de</text:p>
          <text:p text:style-name="al">netbeheerder.</text:p>
          <text:p text:style-name="al">9. De gemeente moet door de netbeheerder in de gelegenheid worden gesteld de wortels en</text:p>
          <text:p text:style-name="al">kabels en leidingen te inspecteren alvorens tot aanvullen van de sleuf mag</text:p>
          <text:p text:style-name="al">worden overgegaan.</text:p>
          <text:p text:style-name="al">3. Beschermingszones rond een boom, ontwerp</text:p>
          <text:p text:style-name="al">Bij het ontwerpen van kabeltracés en het leggen van kabels en leidingen moet rekening gehouden</text:p>
          <text:p text:style-name="al">worden met een minimale afstand tussen boom en kabel of leiding.</text:p>
          <text:p text:style-name="al">In onderstaande tabel zijn de minimale afstanden aangegeven tussen hart stamvoet en het hart van de</text:p>
          <text:p text:style-name="al">kabel of leiding. Bij leidingen met een diameter groter dan 500 mm en warmteleidingen geldt de</text:p>
          <text:p text:style-name="al">afstand tot de zijkant van de leiding.</text:p>
          <text:p text:style-name="al">Stamdiameter 20 cm 40 cm 60 cm 80 cm 100 cm 150 cm &gt;150</text:p>
          <text:p text:style-name="al">cm</text:p>
          <text:p text:style-name="al">Straal</text:p>
          <text:p text:style-name="al">wortelkluit</text:p>
          <text:p text:style-name="al">Normaal</text:p>
          <text:p text:style-name="al">Trekzijde</text:p>
          <text:p text:style-name="al">120 cm</text:p>
          <text:p text:style-name="al">180 cm</text:p>
          <text:p text:style-name="al">150 cm</text:p>
          <text:p text:style-name="al">225 cm</text:p>
          <text:p text:style-name="al">180 cm</text:p>
          <text:p text:style-name="al">270 cm</text:p>
          <text:p text:style-name="al">220 cm</text:p>
          <text:p text:style-name="al">330 cm</text:p>
          <text:p text:style-name="al">250 cm</text:p>
          <text:p text:style-name="al">375 cm</text:p>
          <text:p text:style-name="al">340 cm</text:p>
          <text:p text:style-name="al">510 cm</text:p>
          <text:p text:style-name="al">In</text:p>
          <text:p text:style-name="al">overleg</text:p>
          <text:p text:style-name="al">4. Beschermingszones rond een boom, uitvoering</text:p>
          <text:p text:style-name="al">5. Richtlijnen voor werken bij bomen</text:p>
          <text:p text:style-name="al">1. Bescherm de stam en de wortels</text:p>
          <text:p text:style-name="al">Plaats voor de aanvang van de</text:p>
          <text:p text:style-name="al">werkzaamheden vaste bouwhekken rond de</text:p>
          <text:p text:style-name="al">boom, tenminste ter grootte van de</text:p>
          <text:p text:style-name="al">kroonprojectie.</text:p>
          <text:p text:style-name="al">Bescherm bij beperkte werkruimte in ieder</text:p>
          <text:p text:style-name="al">geval de boomspiegel. Doe dit altijd in overleg met de boombeheerder</text:p>
          <text:p text:style-name="al">en/of een ETW gecertificeerde boomverzorger.</text:p>
          <text:p text:style-name="al">2. Plaats geen bouwmaterialen en geen bouwkeet onder de boom</text:p>
          <text:p text:style-name="al">Voertuigen of bouwketen mogen nooit (tijdelijk) op het wortelpakket</text:p>
          <text:p text:style-name="al">geplaatst worden. De opslag van bouwmaterialen is in deze zone</text:p>
          <text:p text:style-name="al">eveneens verboden. Dit leidt namelijk tot beschadiging van de wortels</text:p>
          <text:p text:style-name="al">en het verdicht de bodem, wat het afsterven van wortels tot gevolg</text:p>
          <text:p text:style-name="al">heeft.</text:p>
          <text:p text:style-name="al">3. Houd bouwverkeer buiten de kroonprojectie</text:p>
          <text:p text:style-name="al">Blijf met bouwmachines uit de buurt van de bomen om</text:p>
          <text:p text:style-name="al">bodemverdichting te voorkomen. Wanneer het onvermijdelijk is dat</text:p>
          <text:p text:style-name="al">over de boomwortels gereden moet worden: plaats rijplaten.</text:p>
          <text:p text:style-name="al">4. Verstoor de bovengrond niet</text:p>
          <text:p text:style-name="al">Handhaaf de bestaande maaiveldhoogte. Binnen de kroonprojectie</text:p>
          <text:p text:style-name="al">niets ontgraven. Ophoging alleen onder de strikte voorwaarde van</text:p>
          <text:p text:style-name="al">voldoende beluchting van de wortels.</text:p>
          <text:p text:style-name="al">5. Voorkom beschadiging van de wortels</text:p>
          <text:p text:style-name="al">Graaf nooit machinaal binnen de kroonprojectie, maar werk zoveel</text:p>
          <text:p text:style-name="al">mogelijk handmatig. Hak nooit wortels door van meer dan vijf</text:p>
          <text:p text:style-name="al">centimeter dik.</text:p>
          <text:p text:style-name="al">6. Leg kabels en leidingen zorgvuldig aan</text:p>
          <text:p text:style-name="al">Leg kabels en leidingen niet dichter dan twee meter langs bomen. Pas</text:p>
          <text:p text:style-name="al">zo mogelijk sleufloze technieken toe, dat wil zeggen: gestuurd boren</text:p>
          <text:p text:style-name="al">onder het wortelpakket door in plaats van een sleuf graven. Maak</text:p>
          <text:p text:style-name="al">gebruik van kabelgoten en mantelbuizen.</text:p>
          <text:p text:style-name="al">7. Houd de grondwaterstand bij de boom gelijk</text:p>
          <text:p text:style-name="al">Verhoging van de grondwaterstand leidt tot wortelsterfte vanwege een</text:p>
          <text:p text:style-name="al">zuurstoftekort. Zorg bij stijging van het grondwaterniveau voor een</text:p>
          <text:p text:style-name="al">damwand buiten de kroonprojectie of pomp het water weg. Let bij</text:p>
          <text:p text:style-name="al">grondwaterverlaging op uitdroging. Bij noodzakelijke bronbemaling</text:p>
          <text:p text:style-name="al">altijd damwanden plaatsen.</text:p>
          <text:p text:style-name="al">8. Houd schadelijke stoffen uit de buurt van bomen</text:p>
          <text:p text:style-name="al">Gooi nooit olie, cementwater, chemische stoffen, zout, zuren of kalk bij</text:p>
          <text:p text:style-name="al">bomen.</text:p>
          <text:p text:style-name="al">9. Laat noodzakelijk snoeiwerk door ETW gecertificeerde</text:p>
          <text:p text:style-name="al">boomverzorgers uitvoeren</text:p>
          <text:p text:style-name="al">Zaag nooit zelf zomaar takken of wortels af. Alleen een deskundige kan</text:p>
          <text:p text:style-name="al">beoordelen op welke wijze snoei verantwoord is.</text:p>
          <text:p text:style-name="al">10. Plaats geen dichte verharding over de wortels</text:p>
          <text:p text:style-name="al">Onder beton en asfalt ontstaat een tekort aan water en zuurstof,</text:p>
          <text:p text:style-name="al">waardoor wortels afsterven.</text:p>
          <text:p text:style-name="al"/>
        </text:section>
        <text:section text:name="bijlage_id1-3-2-5" text:style-name="bijlage">
          <text:p text:style-name="bijlage_top"/>
          <text:p text:style-name="hoofdstuk_kop"><text:span text:style-name="label">Bijlage</text:span> <text:span text:style-name="nr">2:</text:span> Gemeentelijk normprofiel</text:p>
          <text:p text:style-name="al">Zie tekening 09-070-003 (gemeentelijk normprofiel) </text:p>
          <text:p text:style-name="al">Indien onleesbaar: op te vragen via <text:a xlink:href="mailto:gemeente@hellevoetsluis.nl" xlink:type="simple">gemeente@hellevoetsluis.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9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llevoetsluis</meta:user-defined>
    <meta:user-defined meta:name="OVERHEID.Informatietype/DC.type">officiële publicatie</meta:user-defined>
    <meta:user-defined meta:name="OVERHEIDgvop.Informatietype/DC.type">Beleidsregels</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DC.source">N.v.t.</meta:user-defined>
    <meta:user-defined meta:name="DCTERMS.alternative">Nadere procedurele en uitvoeringsregels Kabels en Leidingen AVOI Gemeente Hellevoetsluis</meta:user-defined>
    <dc:language>nl</dc:language>
    <meta:user-defined meta:name="OVERHEID.Gemeente/DC.spatial">Hellevoetsluis</meta:user-defined>
    <meta:user-defined meta:name="DC.title">Nadere procedurele en uitvoeringsregels Kabels en Leidingen AVOI Gemeente Hellevoetsluis</meta:user-defined>
    <meta:user-defined meta:name="DCTERMS.W3CDTF/DCTERMS.available">2020-06-04</meta:user-defined>
    <meta:user-defined meta:name="OVERHEIDop.externeBijlage">Bijlage 1 Nadere procedurele en uitvoeringsregels|exb-2020-28561</meta:user-defined>
    <meta:user-defined meta:name="OVERHEIDop.externeBijlage">Bijlage 2 Nadere procedurele en uitvoeringsregels|exb-2020-28562</meta:user-defined>
    <meta:user-defined meta:name="DCTERMS.W3CDTF/OVERHEIDop.jaargang">2020</meta:user-defined>
    <meta:user-defined meta:name="OVERHEIDop.publicationIssue">139956</meta:user-defined>
    <meta:user-defined meta:name="OVERHEIDop.betreftRegeling">CVDR640917_1</meta:user-defined>
    <meta:user-defined meta:name="xs:date/OVERHEIDop.startdatum">2019-01-01</meta:user-defined>
    <meta:user-defined meta:name="OVERHEIDop.GmbID/DC.identifier">gmb-2020-139956</meta:user-defined>
    <meta:user-defined meta:name="OVERHEIDop.versieInformatie"/>
  </office:meta>
</office:document-meta>
</file>