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meloeweg 5</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uitbreiden van een werktuigenberging en herbouwen van een bestaande loods op de locatie Ammeloeweg 5. De aanvraag is geregistreerd onder zaaknummer Z/20/01637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995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5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816 461204</meta:user-defined>
    <meta:user-defined meta:name="DC.title">Kennisgeving ontvangst aanvraag omgevingsvergunning Ammeloeweg 5</meta:user-defined>
    <meta:user-defined meta:name="OVERHEID.PostcodeHuisnummer/OVERHEIDop.postcodeHuisnummer">7481SM 5</meta:user-defined>
    <meta:user-defined meta:name="OVERHEIDop.straatnaam">Ammeloe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39954</meta:user-defined>
    <meta:user-defined meta:name="OVERHEIDop.GmbID/DC.identifier">gmb-2020-139954</meta:user-defined>
    <meta:user-defined meta:name="OVERHEIDop.versieInformatie"/>
  </office:meta>
</office:document-meta>
</file>