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PV nadere regels inzake (uitzicht)belemmerende beplanting</text:p>
      <text:section text:name="regeling_id1-3-2" text:style-name="regeling">
        <text:section text:name="aanhef_id1-3-2-1" text:style-name="aanhef">
          <text:section text:name="preambule_id1-3-2-1-1" text:style-name="preambule">
            <text:p text:style-name="al">Het college van burgemeester en wethouders van de gemeente Oldambt; </text:p>
            <text:p text:style-name="al">Overwegende dat:</text:p>
            <text:p text:style-name="al">het in het kader van de verkeersveiligheid en het voorkomen van gevaar, schade en/of hinder voor de weggebruiker wenselijk en noodzakelijk wordt geacht ter zake van de aanwezigheid van beplanting langs wegen en op kruisingen en uitritten nadere regels vast te stellen;</text:p>
            <text:p text:style-name="al">deze nadere regels hun juridische basis vinden in het artikel 2:10 van de Algemene Plaatselijke Verordening gemeente Oldambt, waarbij het verboden is een weg of een weggedeelte anders te gebruiken dan overeenkomstig publieke functie daarvan;</text:p>
            <text:p text:style-name="al">daarbij is bepaald dat het beoogde gebruik geen schade mag toebrengen aan de weg, geen gevaar mag opleveren voor de bruikbaarheid van de weg of voor het doelmatige gebruik daarvan dan wel een belemmering mag vormen voor het doelmatig beheer en onderhoud daarvan, waarbij het gebruik moet voldoen aan redelijke eisen van welstand;</text:p>
            <text:p text:style-name="al">gelet op artikel 2:10 van de Algemene Plaatselijke Verordening gemeente Oldambt (A.P.V.-Oldambt) en bepalingen van de Algemene wet bestuursrecht;</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list text:style-name="id1-3-2-2-1-3">
              <text:list-item text:style-override="id1-3-2-2-1-3-1">
                <text:number>1.</text:number>
                <text:p text:style-name="al">De hoogte van beplanting binnen de uitzichtdriehoek bij kruispunten mag niet hoger dan één meter gemeten vanaf het aangrenzende maaiveld. De uitzichtdriehoek wordt gevormd door uit het snijpunt van de beide wegassen een afstand van 12 meter te nemen en de op de wegassen gelegen punten te verbinden.</text:p>
              </text:list-item>
              <text:list-item text:style-override="id1-3-2-2-1-3-2">
                <text:number>2.</text:number>
                <text:p text:style-name="al">De hoogte van de beplanting binnen een uitzichtdriehoek bij uitritten mag niet hoger mag zijn dan één meter gemeten vanaf het aangrenzende maaiveld. Deze uitzichtdriehoek wordt gevormd door uit het snijpunt van de kant van de weg uitrit en wegas een afstand van drie meter te nemen en de deze lijnen gelegen punten te verbinden.</text:p>
              </text:list-item>
              <text:list-item text:style-override="id1-3-2-2-1-3-3">
                <text:number>3.</text:number>
                <text:p text:style-name="al">Op deze regels kan worden gehandhaafd als de verkeersdeskundige van de gemeente en de politie de situatie als verkeersgevaarlijk waarderen.</text:p>
              </text:list-item>
              <text:list-item text:style-override="id1-3-2-2-1-3-4">
                <text:number>4.</text:number>
                <text:p text:style-name="al">Bij woonstraten met een maximum snelheid van 30 km/uur is de aanvullende beleidsregel niet nodig.</text:p>
              </text:list-item>
            </text:list>
          </text:section>
        </text:section>
        <text:section text:name="regeling-sluiting_id1-3-2-3" text:style-name="regeling-sluiting">
          <text:section text:name="ondertekening_id1-3-2-3-1"/>
          <text:section text:name="ondertekening_id1-3-2-3-2">
            <text:p><text:span text:style-name="ondertekening_naam">
            <text:span text:style-name="voornaam"> Aldus vastgesteld in de vergadering van 19 mei 2020. </text:span>
            <text:span text:style-name="achternaam"/>
          </text:span></text:p>
          </text:section>
          <text:section text:name="ondertekening_id1-3-2-3-3">
            <text:p><text:span text:style-name="ondertekening_naam">
            <text:span text:style-name="voornaam">De burgemeester, De secretaris,</text:span>
            <text:span text:style-name="achternaam"/>
          </text:span></text:p>
          </text:section>
          <text:section text:name="ondertekening_id1-3-2-3-4">
            <text:p><text:span text:style-name="ondertekening_naam">
            <text:span text:style-name="voornaam">C.Y. Sikkema H. Groothuis </text:span>
            <text:span text:style-name="achternaam"/>
          </text:span></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95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5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5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Verkeer | Organisatie en beleid</meta:user-defined>
    <meta:user-defined meta:name="DC.source">https://decentrale.regelgeving.overheid.nl/cvdr/xhtmloutput/Actueel/Oldambt/CVDR636877.html</meta:user-defined>
    <dc:language>nl</dc:language>
    <meta:user-defined meta:name="OVERHEID.Gemeente/DC.spatial">Oldambt</meta:user-defined>
    <meta:user-defined meta:name="DC.title">APV nadere regels inzake (uitzicht)belemmerende beplanting</meta:user-defined>
    <meta:user-defined meta:name="DCTERMS.W3CDTF/DCTERMS.available">2020-06-04</meta:user-defined>
    <meta:user-defined meta:name="OVERHEIDop.externeBijlage">Driehoek uitzichtbelemmerende beplanting|exb-2020-28556</meta:user-defined>
    <meta:user-defined meta:name="OVERHEIDop.externeBijlage">Tekening uitzichtbelemmerende beplanting|exb-2020-28557</meta:user-defined>
    <meta:user-defined meta:name="DCTERMS.W3CDTF/OVERHEIDop.jaargang">2020</meta:user-defined>
    <meta:user-defined meta:name="OVERHEIDop.publicationIssue">139953</meta:user-defined>
    <meta:user-defined meta:name="OVERHEIDop.betreftRegeling">CVDR640916_1</meta:user-defined>
    <meta:user-defined meta:name="OVERHEIDop.GmbID/DC.identifier">gmb-2020-139953</meta:user-defined>
    <meta:user-defined meta:name="xs:date/OVERHEIDop.startdatum">2020-05-19</meta:user-defined>
    <meta:user-defined meta:name="OVERHEIDop.versieInformatie"/>
  </office:meta>
</office:document-meta>
</file>