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lommendaal 1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een besluit genomen op de aanvraag met zaaknummer OV-2020-0240 voor een omgevingsvergunning op locatie Blommendaal 11 in Meerkerk. De vergunning is verleend. Het besluit betreft het kappen van een boom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995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5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5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28 436795</meta:user-defined>
    <meta:user-defined meta:name="DC.title">Kennisgeving besluit op aanvraag omgevingsvergunning Blommendaal 11 in Meerkerk</meta:user-defined>
    <meta:user-defined meta:name="OVERHEID.PostcodeHuisnummer/OVERHEIDop.postcodeHuisnummer">4231DC 11</meta:user-defined>
    <meta:user-defined meta:name="OVERHEIDop.straatnaam">Blommendaal</meta:user-defined>
    <meta:user-defined meta:name="OVERHEIDop.woonplaats">Meerker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952</meta:user-defined>
    <meta:user-defined meta:name="OVERHEIDop.GmbID/DC.identifier">gmb-2020-139952</meta:user-defined>
    <meta:user-defined meta:name="OVERHEIDop.versieInformatie"/>
  </office:meta>
</office:document-meta>
</file>