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van saneringsprogramma (vaststelling hogere grenswaarden en treffen maatregelen) ingevolge de Wet geluidhinder Schaesbergerwe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ststelling ingevolge de Wet geluidhinder van de ten hoogste toelaatbare waarde van de geluidsbelasting en de maatregelen voor een aantal woningen gelegen aan de Amsterdamstraat, Heuvelweg, Kloosterkoolhof en Schaesbergerweg te Heerlen ten gevolge van de Schaesberger-weg te Heerlen.</text:p>
            <text:p text:style-name="common-al">Wet geluidhinder</text:p>
            <text:p text:style-name="common-al">De Staatssecretaris van Infrastructuur en Waterstaat maakt bekend dat zij bij besluit van 20 mei 2020, kenmerk IenW/BSK-2020/86202, met toepassing van artikel 90, tweede, derde en vierde lid van de Wet geluidhinder, de ten hoogste toelaatbare waarde van de geluidbelasting heeft vastgesteld die de gevels van woningen gelegen aan de wegen "Amsterdamstraat, Heuvelweg, Kloosterkoolhof en Schaesbergerweg" te Heerlen, gemeente Heerlen, vanwege de weg "Schaesbergerweg" mogen ondervinden.</text:p>
            <text:p text:style-name="common-al">Met toepassing van artikel 90, vijfde lid, van de Wet geluidhinder heeft zij bij voornoemd besluit tevens de maatregelen vastgesteld die strekken tot het terugbrengen van de geluidsbelasting, vanwege de weg "Schaesbergerweg" op de gevels van de betrokken woningen tot de vastgestelde waarden.</text:p>
            <text:p text:style-name="common-al">Met toepassing van artikel 90, vijfde lid, van de Wet geluidhinder heeft zij bij voornoemd besluit tevens de maatregelen vastgesteld die strekken tot het terugbrengen van de geluidsbelasting, vanwege de wegen "Schaesbergerweg", binnen de woningen voor zover niet wordt voldaan aan de in artikel 111b, derde lid, van de Wet geluidhinder genoemde binnenwaarde van 43 dB.</text:p>
            <text:p text:style-name="common-al">Het besluit en de daaraan ten grondslag liggende stukken liggen met ingang van 10 juni 2020 gedurende de bezwaartermijn ter inzage bij:</text:p>
            <text:p text:style-name="common-al">-  De Infobalie in de Publiekshal van het gemeentehuis van Heerlen, Geleenstraat 25, en wel op maandag, dinsdag en vrijdag van 8.30 uur tot 16.00 uur en op woensdag en donderdag van 8.30 uur tot 20.00 uur;</text:p>
            <text:p text:style-name="common-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94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7493.378 322608.904</meta:user-defined>
    <meta:user-defined meta:name="OVERHEID.EPSG28992/DC.spatial">197122.21 322512.312</meta:user-defined>
    <meta:user-defined meta:name="OVERHEID.EPSG28992/DC.spatial">197289.71 322416.32</meta:user-defined>
    <meta:user-defined meta:name="OVERHEID.EPSG28992/DC.spatial">197058.505 322407.69</meta:user-defined>
    <meta:user-defined meta:name="DC.title">Gemeente Heerlen – Bekendmaking van saneringsprogramma (vaststelling hogere grenswaarden en treffen maatregelen) ingevolge de Wet geluidhinder Schaesbergerweg te Heerlen</meta:user-defined>
    <meta:user-defined meta:name="OVERHEID.PostcodeHuisnummer/OVERHEIDop.postcodeHuisnummer">6415BS 21</meta:user-defined>
    <meta:user-defined meta:name="OVERHEID.PostcodeHuisnummer/OVERHEIDop.postcodeHuisnummer">6415XT 2</meta:user-defined>
    <meta:user-defined meta:name="OVERHEIDop.straatnaam">Amsterdamstraat</meta:user-defined>
    <meta:user-defined meta:name="OVERHEIDop.straatnaam">Heuvelweg</meta:user-defined>
    <meta:user-defined meta:name="OVERHEIDop.straatnaam">Kloosterkoolhof</meta:user-defined>
    <meta:user-defined meta:name="OVERHEIDop.straatnaam">Schaesbergerweg</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0-06-09</meta:user-defined>
    <meta:user-defined meta:name="DCTERMS.W3CDTF/OVERHEIDop.jaargang">2020</meta:user-defined>
    <meta:user-defined meta:name="OVERHEIDop.publicationIssue">139947</meta:user-defined>
    <meta:user-defined meta:name="OVERHEIDop.GmbID/DC.identifier">gmb-2020-139947</meta:user-defined>
    <meta:user-defined meta:name="OVERHEIDop.versieInformatie"/>
  </office:meta>
</office:document-meta>
</file>