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groten van de bestaande uitbouw en het realiseren van een dakopbouw op 1e verdieping - Koningin Wilhelminastraat 2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Koningin Wilhelminastraat 21, 3931 CH, </text:span>het vergroten van de bestaande uitbouw en het realiseren van een dakopbouw op 1e verdieping, Zaak-ID 0351-948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99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484.</meta:user-defined>
    <dc:language>nl</dc:language>
    <meta:user-defined meta:name="OVERHEID.EPSG28992/DC.spatial">157122 455051</meta:user-defined>
    <meta:user-defined meta:name="DC.title">Gemeente Woudenberg - aanvraag omgevingsvergunning - vergroten van de bestaande uitbouw en het realiseren van een dakopbouw op 1e verdieping - Koningin Wilhelminastraat 21, Woudenberg</meta:user-defined>
    <meta:user-defined meta:name="OVERHEID.PostcodeHuisnummer/OVERHEIDop.postcodeHuisnummer">3931CH 21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993</meta:user-defined>
    <meta:user-defined meta:name="OVERHEIDop.GmbID/DC.identifier">gmb-2020-13993</meta:user-defined>
    <meta:user-defined meta:name="OVERHEIDop.versieInformatie"/>
  </office:meta>
</office:document-meta>
</file>