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erste verdieping op locatie huidige balkon uitbouwen en lift toevoegen, waardoor een constructieve wijziging noodzakelijk is - Rubberplantage 1, Delft </text:p>
      <text:section text:name="zakelijke-mededeling_id1-3-2" text:style-name="zakelijke-mededeling">
        <text:section text:name="zakelijke-mededeling-tekst_id1-3-2-1" text:style-name="zakelijke-mededeling-tekst">
          <text:section text:name="tekst_id1-3-2-1-1" text:style-name="tekst">
            <text:p text:style-name="common-al">2612 EP | <text:span text:style-name="nadrukvet">Rubberplantage 1</text:span> | bouw: eerste verdieping op locatie huidige balkon uitbouwen en lift toevoegen, waardoor een constructieve wijziging noodzakelijk is | 25-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2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72.528 448341.433</meta:user-defined>
    <meta:user-defined meta:name="DC.title">Gemeente Delft - aanvraag omgevingsvergunning - eerste verdieping op locatie huidige balkon uitbouwen en lift toevoegen, waardoor een constructieve wijziging noodzakelijk is - Rubberplantage 1, Delft</meta:user-defined>
    <meta:user-defined meta:name="OVERHEID.PostcodeHuisnummer/OVERHEIDop.postcodeHuisnummer">2612EP 1</meta:user-defined>
    <meta:user-defined meta:name="OVERHEIDop.straatnaam">Rubberplantage</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24</meta:user-defined>
    <meta:user-defined meta:name="OVERHEIDop.GmbID/DC.identifier">gmb-2020-139924</meta:user-defined>
    <meta:user-defined meta:name="OVERHEIDop.versieInformatie"/>
  </office:meta>
</office:document-meta>
</file>