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westhoekweg 2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westhoekweg 21 OV20200251 het plaatsen van een schutting (29-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2.845 560111.179</meta:user-defined>
    <meta:user-defined meta:name="DC.title">Verdaging beslissing aanvraag omgevingsvergunning, Sneek, Zuidwesthoekweg 21 het plaatsen van een schutting</meta:user-defined>
    <meta:user-defined meta:name="OVERHEID.PostcodeHuisnummer/OVERHEIDop.postcodeHuisnummer">8601HG 21</meta:user-defined>
    <meta:user-defined meta:name="OVERHEIDop.straatnaam">Zuidwesthoekweg</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9920</meta:user-defined>
    <meta:user-defined meta:name="OVERHEIDop.GmbID/DC.identifier">gmb-2020-139920</meta:user-defined>
    <meta:user-defined meta:name="OVERHEIDop.versieInformatie"/>
  </office:meta>
</office:document-meta>
</file>