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publicatie 8 januari 2020: geweigerde Omgevingsvergunning (regulier), Vennewatersweg 1 in Egmond-Binnen, het maken van een uitweg, verzenddatum 30 december 2019 (WABO190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9 512066</meta:user-defined>
    <meta:user-defined meta:name="DC.title">Gemeente Bergen, Rectificatie publicatie 8 januari 2020: geweigerde Omgevingsvergunning (regulier), Vennewatersweg 1 in Egmond-Binnen, het maken van een uitweg, verzenddatum 30 december 2019 (WABO1901843)</meta:user-defined>
    <meta:user-defined meta:name="OVERHEID.PostcodeHuisnummer/OVERHEIDop.postcodeHuisnummer">1935AR 1</meta:user-defined>
    <meta:user-defined meta:name="OVERHEIDop.straatnaam">Vennewatersweg</meta:user-defined>
    <meta:user-defined meta:name="OVERHEIDop.woonplaats">Egmond-Bin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92</meta:user-defined>
    <meta:user-defined meta:name="OVERHEIDop.GmbID/DC.identifier">gmb-2020-13992</meta:user-defined>
    <meta:user-defined meta:name="OVERHEIDop.versieInformatie"/>
  </office:meta>
</office:document-meta>
</file>