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Hoofdstraat 41, 9693 A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Het uitbreiden van een supermarkt, Hoofdstraat 41, 9693 AE Bad Nieuweschans.</text:p>
            <text:p text:style-name="common-al"/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90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09.068 578858.828</meta:user-defined>
    <meta:user-defined meta:name="DC.title">Gemeente Oldambt, melding Activiteitenbesluit, Hoofdstraat 41, 9693 AE Bad Nieuweschans</meta:user-defined>
    <meta:user-defined meta:name="OVERHEID.PostcodeHuisnummer/OVERHEIDop.postcodeHuisnummer">9693AE 41</meta:user-defined>
    <meta:user-defined meta:name="OVERHEIDop.straatnaam">Hoofdstraat</meta:user-defined>
    <meta:user-defined meta:name="OVERHEIDop.woonplaats">Bad Nieuweschan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06</meta:user-defined>
    <meta:user-defined meta:name="OVERHEIDop.GmbID/DC.identifier">gmb-2020-139906</meta:user-defined>
    <meta:user-defined meta:name="OVERHEIDop.versieInformatie"/>
  </office:meta>
</office:document-meta>
</file>