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gebruik gemeentegrond plaatsen sportattributen op een gedeelte van het bovendek van de parkeergarage Het Rond te Winschoten periode 27 mei 2020 tot 1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plaatsen sportattributen op een gedeelte van het bovendek van de parkeergarage Het Rond te Winschoten periode 27 mei 2020 tot 1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90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408.671 574171.131</meta:user-defined>
    <meta:user-defined meta:name="DC.title">Gemeente Oldambt, verleende ontheffing APV (Algemene plaatselijke verordening gemeente Oldambt 2016) en Bijzondere Wetten voor gebruik gemeentegrond plaatsen sportattributen op een gedeelte van het bovendek van de parkeergarage Het Rond te Winschoten periode 27 mei 2020 tot 1 september 2020</meta:user-defined>
    <meta:user-defined meta:name="OVERHEID.PostcodeHuisnummer/OVERHEIDop.postcodeHuisnummer">9671ET 74</meta:user-defined>
    <meta:user-defined meta:name="OVERHEIDop.straatnaam">Venne</meta:user-defined>
    <meta:user-defined meta:name="OVERHEIDop.woonplaats">Winschoten</meta:user-defined>
    <meta:user-defined meta:name="DCTERMS.W3CDTF/DCTERMS.available">2020-06-04</meta:user-defined>
    <meta:user-defined meta:name="DCTERMS.W3CDTF/OVERHEIDop.jaargang">2020</meta:user-defined>
    <meta:user-defined meta:name="OVERHEIDop.publicationIssue">139900</meta:user-defined>
    <meta:user-defined meta:name="OVERHEIDop.GmbID/DC.identifier">gmb-2020-139900</meta:user-defined>
    <meta:user-defined meta:name="OVERHEIDop.versieInformatie"/>
  </office:meta>
</office:document-meta>
</file>