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aanhanger - Baarnhoeve, ter hoogte van nummer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een last onder bestuursdwang opleggen:</text:p>
            <text:p text:style-name="common-al"> Type: Aanhanger</text:p>
            <text:p text:style-name="common-al">Kenteken: </text:p>
            <text:p text:style-name="common-al">Kleur: Grijs</text:p>
            <text:p text:style-name="common-al">Locatie:  Baarnhoeve, ter hoogte van nummer 2</text:p>
            <text:p text:style-name="common-al">Op dinsdag 19 mei hebben toezichthouders van de gemeente Vlaardingen op het parkeerterrein aan de Marathonweg een aanhangwagen zien staan. Het betreft een aanhanger zonder kenteken in de kleur grijs. Deze aanhangwagen wordt aangemerkt als een voertuig in de zin van artikel 5.6 APV en mag niet langer dan drie achtereenvolgende dagen geparkeerd staan.</text:p>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woensdag 20 mei 2020, donderdag 21 mei 2020 en vrijdag 22 mei 2020 hebben toezichthouders van de gemeente Vlaardingen geconstateerd dat de aanhange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de aanhangwagen <text:span text:style-name="nadrukvet"><text:span text:style-name="nadrukondlijn">vóór zondag 7 juni 2020 om 10.00 uur</text:span> </text:span>moet verwijderen van de Baarnhoeve.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89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4001.673 439475.968</meta:user-defined>
    <meta:user-defined meta:name="DC.title">Gemeente Vlaardingen - toepassen bestuursdwang - aanhanger - Baarnhoeve, ter hoogte van nummer 2, Vlaardingen</meta:user-defined>
    <meta:user-defined meta:name="OVERHEID.PostcodeHuisnummer/OVERHEIDop.postcodeHuisnummer">3137RL 2</meta:user-defined>
    <meta:user-defined meta:name="OVERHEIDop.straatnaam">Baarnhoeve</meta:user-defined>
    <meta:user-defined meta:name="OVERHEIDop.woonplaats">Vlaardingen</meta:user-defined>
    <meta:user-defined meta:name="DCTERMS.W3CDTF/DCTERMS.available">2020-06-04</meta:user-defined>
    <meta:user-defined meta:name="DCTERMS.W3CDTF/OVERHEIDop.jaargang">2020</meta:user-defined>
    <meta:user-defined meta:name="OVERHEIDop.publicationIssue">139894</meta:user-defined>
    <meta:user-defined meta:name="OVERHEIDop.GmbID/DC.identifier">gmb-2020-139894</meta:user-defined>
    <meta:user-defined meta:name="OVERHEIDop.versieInformatie"/>
  </office:meta>
</office:document-meta>
</file>