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aanhanger - Van Maanenstraat, ter hoogte van perceelnummer 10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een last onder bestuursdwang opleggen: Type:  Aanhanger</text:p>
            <text:p text:style-name="common-al">Kenteken: -</text:p>
            <text:p text:style-name="common-al">Kleur: Gebroken wit</text:p>
            <text:p text:style-name="common-al">Locatie:  Van Maanenstraat, ter hoogte van perceelnummer 108</text:p>
            <text:p text:style-name="common-al">Op maandag 18 mei 2020 hebben toezichthouders van de gemeente Vlaardingen op het parkeerterrein aan de Marathonweg een aanhangwagen zien staan. Het betreft een aanhanger in de kleur gebroken wit. Deze aanhangwage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donderdag 21 mei 2020, vrijdag 22 mei 2020 en zaterdag 23 mei 2020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caravan <text:span text:style-name="nadrukvet"><text:span text:style-name="nadrukondlijn">vóór maandag 8 juni 2020 om 10.00 uur</text:span> </text:span>moet verwijderen van de Van Maanen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4574.923 436827.049</meta:user-defined>
    <meta:user-defined meta:name="DC.title">Gemeente Vlaardingen - toepassen bestuursdwang - aanhanger - Van Maanenstraat, ter hoogte van perceelnummer 108, Vlaardingen</meta:user-defined>
    <meta:user-defined meta:name="OVERHEID.PostcodeHuisnummer/OVERHEIDop.postcodeHuisnummer">3135RV 18</meta:user-defined>
    <meta:user-defined meta:name="OVERHEIDop.straatnaam">van Maanenstraat</meta:user-defined>
    <meta:user-defined meta:name="OVERHEIDop.woonplaats">Vlaardingen</meta:user-defined>
    <meta:user-defined meta:name="DCTERMS.W3CDTF/DCTERMS.available">2020-06-04</meta:user-defined>
    <meta:user-defined meta:name="DCTERMS.W3CDTF/OVERHEIDop.jaargang">2020</meta:user-defined>
    <meta:user-defined meta:name="OVERHEIDop.publicationIssue">139892</meta:user-defined>
    <meta:user-defined meta:name="OVERHEIDop.GmbID/DC.identifier">gmb-2020-139892</meta:user-defined>
    <meta:user-defined meta:name="OVERHEIDop.versieInformatie"/>
  </office:meta>
</office:document-meta>
</file>