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A. Woźniak - Frank van Borselenstraat 23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A. Woźniak, geboren 10-06-1985, Frank van Borselenstraat 235, 3132 JH Vlaardingen, met ingang van 2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A. Woźniak - Frank van Borselenstraat 235, Vlaardingen</meta:user-defined>
    <meta:user-defined meta:name="OVERHEID.PostcodeHuisnummer/OVERHEIDop.postcodeHuisnummer">3132JJ 299</meta:user-defined>
    <meta:user-defined meta:name="OVERHEIDop.straatnaam">Frank van Borsel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85</meta:user-defined>
    <meta:user-defined meta:name="OVERHEIDop.GmbID/DC.identifier">gmb-2020-139885</meta:user-defined>
    <meta:user-defined meta:name="OVERHEIDop.versieInformatie"/>
  </office:meta>
</office:document-meta>
</file>