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dakopbouw en dakkapel op dakvlak voorzijde - Merellaan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dakopbouw en dakkapel op dakvlak voorzijde </text:p>
            <text:p text:style-name="common-al">Met de adressering : Merellaan 45, 3135 KN </text:p>
            <text:p text:style-name="common-al">Kenmerk : OVXINR-6354</text:p>
            <text:p text:style-name="common-al">Type aanvraag : vergunningaanvraag regulier behandelen</text:p>
            <text:p text:style-name="common-al">Datum ontvangst : 21 februari 2020</text:p>
            <text:p text:style-name="common-al">Datum beschikking : 27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6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354</meta:user-defined>
    <dc:language>nl</dc:language>
    <meta:user-defined meta:name="OVERHEID.EPSG28992/DC.spatial">83909.974 437329.63</meta:user-defined>
    <meta:user-defined meta:name="DC.title">Gemeente Vlaardingen - verlening omgevingsvergunning - maken van een dakopbouw en dakkapel op dakvlak voorzijde - Merellaan 45, Vlaardingen</meta:user-defined>
    <meta:user-defined meta:name="OVERHEID.PostcodeHuisnummer/OVERHEIDop.postcodeHuisnummer">3135KN 45</meta:user-defined>
    <meta:user-defined meta:name="OVERHEIDop.straatnaam">Merellaan</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62</meta:user-defined>
    <meta:user-defined meta:name="OVERHEIDop.GmbID/DC.identifier">gmb-2020-139862</meta:user-defined>
    <meta:user-defined meta:name="OVERHEIDop.versieInformatie"/>
  </office:meta>
</office:document-meta>
</file>