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uitbreiding woning - Zuidwijk 2,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79106</text:p>
            <text:p text:style-name="common-al">Voor : uitbreiding woning</text:p>
            <text:p text:style-name="common-al">Locatie : Zuidwijk 2, (3961 NK) Wijk bij Duurstede</text:p>
            <text:p text:style-name="common-al">Verzenddatum  : 26-05-2020</text:p>
            <text:p text:style-name="common-al">
            <text:span text:style-name="nadrukvet">Inzien omgevingsvergunning</text:span>De beschikking en de bijbehorende stukken kunnen vanaf de datum van verzending worden ingezien. Vanwege het coronavirus is het inzien van de omgevingsvergunning en de bijbehorende stukken in het Huis van de Gemeente niet mogelijk. </text:p>
            <text:p text:style-name="common-al">Als u een omgevingsvergunning wilt inzien, dan kunt u een emailbericht sturen naar info@wijkbijduurstede.nl onder vermelding van het zaaknummer en eventueel het adres waarop de omgevingsvergunning betrekking heeft. Wij sturen de door u gevraagde stukken dan via email toe.</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1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83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3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3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79106</meta:user-defined>
    <dc:language>nl</dc:language>
    <meta:user-defined meta:name="OVERHEID.EPSG28992/DC.spatial">150525.706 442310.851</meta:user-defined>
    <meta:user-defined meta:name="DC.title">Gemeente Wijk bij Duurstede - verlening omgevingsvergunning - uitbreiding woning - Zuidwijk 2, Wijk bij Duurstede</meta:user-defined>
    <meta:user-defined meta:name="OVERHEID.PostcodeHuisnummer/OVERHEIDop.postcodeHuisnummer">3961NK 2</meta:user-defined>
    <meta:user-defined meta:name="OVERHEIDop.straatnaam">Zuidwijk</meta:user-defined>
    <meta:user-defined meta:name="OVERHEIDop.woonplaats">Wijk bij Duurstede</meta:user-defined>
    <meta:user-defined meta:name="DCTERMS.W3CDTF/DCTERMS.available">2020-06-04</meta:user-defined>
    <meta:user-defined meta:name="DCTERMS.W3CDTF/OVERHEIDop.jaargang">2020</meta:user-defined>
    <meta:user-defined meta:name="OVERHEIDop.publicationIssue">139838</meta:user-defined>
    <meta:user-defined meta:name="OVERHEIDop.GmbID/DC.identifier">gmb-2020-139838</meta:user-defined>
    <meta:user-defined meta:name="OVERHEIDop.versieInformatie"/>
  </office:meta>
</office:document-meta>
</file>