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ijziging Exploitatievergunning, Grotestraat 139 7607CJ Almelo, Verzoek wijziging openingstijden Efendi Grotestraat 139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dige openingstijden worden verruimt met de dinsdag van 16.00 uur tot 23.00 uur.</text:p>
            <text:p text:style-name="last-al">Belanghebbenden kunnen tegen deze aanvraag om vergunning, tot 25 jun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Verzoek wijziging openingstijden Efendi Grotestraat 139/141</meta:user-defined>
    <dc:language>nl</dc:language>
    <meta:user-defined meta:name="OVERHEID.EPSG28992/DC.spatial">242143.031199902 485898.114459778</meta:user-defined>
    <meta:user-defined meta:name="DC.title">Ingediende aanvraag wijziging Exploitatievergunning, Grotestraat 139 7607CJ Almelo, Verzoek wijziging openingstijden Efendi Grotestraat 139/141</meta:user-defined>
    <meta:user-defined meta:name="OVERHEID.PostcodeHuisnummer/OVERHEIDop.postcodeHuisnummer">7607CJ 139</meta:user-defined>
    <meta:user-defined meta:name="OVERHEIDop.straatnaam">Grotestraat</meta:user-defined>
    <meta:user-defined meta:name="OVERHEIDop.woonplaats">Alme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31</meta:user-defined>
    <meta:user-defined meta:name="OVERHEIDop.GmbID/DC.identifier">gmb-2020-139831</meta:user-defined>
    <meta:user-defined meta:name="OVERHEIDop.versieInformatie"/>
  </office:meta>
</office:document-meta>
</file>