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sinkstraat 2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Z/20/016187 voor een omgevingsvergunning voor het renoveren van het bestaande dak op de locatie Lansinkstraat 23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82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00 463745</meta:user-defined>
    <meta:user-defined meta:name="DC.title">Kennisgeving besluit op aanvraag omgevingsvergunning Lansinkstraat 23 te Haaksbergen</meta:user-defined>
    <meta:user-defined meta:name="OVERHEID.PostcodeHuisnummer/OVERHEIDop.postcodeHuisnummer">7481JM 23</meta:user-defined>
    <meta:user-defined meta:name="OVERHEIDop.straatnaam">Lansinkstraat</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9822</meta:user-defined>
    <meta:user-defined meta:name="OVERHEIDop.GmbID/DC.identifier">gmb-2020-139822</meta:user-defined>
    <meta:user-defined meta:name="OVERHEIDop.versieInformatie"/>
  </office:meta>
</office:document-meta>
</file>