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pand enkel voor wonen, Kromme Elleboog 20, 9684 X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5/2020, gebruiken pand enkel voor wonen, Kromme Elleboog 20, 9684 X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81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797 579539</meta:user-defined>
    <meta:user-defined meta:name="DC.title">Gemeente Oldambt, ingediende aanvraag omgevingsvergunning, gebruiken pand enkel voor wonen, Kromme Elleboog 20, 9684 XA Finsterwolde</meta:user-defined>
    <meta:user-defined meta:name="OVERHEID.PostcodeHuisnummer/OVERHEIDop.postcodeHuisnummer">9684XA 20</meta:user-defined>
    <meta:user-defined meta:name="OVERHEIDop.straatnaam">Kromme-elleboog</meta:user-defined>
    <meta:user-defined meta:name="OVERHEIDop.woonplaats">Finsterwol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17</meta:user-defined>
    <meta:user-defined meta:name="OVERHEIDop.GmbID/DC.identifier">gmb-2020-139817</meta:user-defined>
    <meta:user-defined meta:name="OVERHEIDop.versieInformatie"/>
  </office:meta>
</office:document-meta>
</file>