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manskamp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melding ontvangen voor activiteiten waarvoor geen vergunningplicht geldt op locatie Holtmanskamp t.h.v. nr. 14. Het betreft het kappen van 1 berk en 1 kers. De melding is geregistreerd onder zaaknummer V-2020-30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26 474926</meta:user-defined>
    <meta:user-defined meta:name="DC.title">Kennisgeving ontvangst melding kappen  Holtmanskamp t.h.v. nr. 14</meta:user-defined>
    <meta:user-defined meta:name="OVERHEID.PostcodeHuisnummer/OVERHEIDop.postcodeHuisnummer">7524AW 14</meta:user-defined>
    <meta:user-defined meta:name="OVERHEIDop.straatnaam">Holtmanskamp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812</meta:user-defined>
    <meta:user-defined meta:name="OVERHEIDop.GmbID/DC.identifier">gmb-2020-139812</meta:user-defined>
    <meta:user-defined meta:name="OVERHEIDop.versieInformatie"/>
  </office:meta>
</office:document-meta>
</file>